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Achterste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aanplanten van div. landschapselementen en de aanleg van een tuin met vijver</text:p>
            <text:p text:style-name="common-al">Zaaknummer: OV-2017-0061</text:p>
            <text:p text:style-name="common-al">Locatie: Achterste Hermalen 7 te Schijndel</text:p>
            <text:p text:style-name="common-al">Datum: 23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8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Achterste Hermalen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89</meta:user-defined>
    <meta:user-defined meta:name="OVERHEIDop.GmbID/DC.identifier">gmb-2017-40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B 7</meta:user-defined>
    <meta:user-defined meta:name="OVERHEIDop.woonplaats">Schijndel</meta:user-defined>
    <meta:user-defined meta:name="OVERHEIDop.straatnaam">Achterste Hermal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84 401654</meta:user-defined>
    <meta:user-defined meta:name="OVERHEIDop.versieInformatie"/>
  </office:meta>
</office:document-meta>
</file>