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Faizullah, 2e van Leyden Gaelstraat 15, 3134 L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Faizullah, geboren 07-02-1995, 2<text:span text:style-name="sup">e</text:span> van Leyden Gaelstraat 15, 3134 LH  Vlaardingen, met ingang van 02-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18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8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8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Faizullah, 2e van Leyden Gaelstraat 15, 3134 L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188</meta:user-defined>
    <meta:user-defined meta:name="OVERHEIDop.GmbID/DC.identifier">gmb-2017-4018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LH 15</meta:user-defined>
    <meta:user-defined meta:name="OVERHEIDop.woonplaats">Vlaardingen</meta:user-defined>
    <meta:user-defined meta:name="OVERHEIDop.straatnaam">2e van Leyden Gae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858 435909</meta:user-defined>
    <meta:user-defined meta:name="OVERHEIDop.versieInformatie"/>
  </office:meta>
</office:document-meta>
</file>