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PWA- Sportpark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kappen van 1 eikenboom</text:p>
            <text:p text:style-name="common-al">Zaaknummer: OV-2017-0027</text:p>
            <text:p text:style-name="common-al">Locatie: PWA- Sportpark te Veghel</text:p>
            <text:p text:style-name="common-al">Datum: 24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18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8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8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PWA- Sportpark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86</meta:user-defined>
    <meta:user-defined meta:name="OVERHEIDop.GmbID/DC.identifier">gmb-2017-40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op.woonplaats">Veghel</meta:user-defined>
    <meta:user-defined meta:name="OVERHEIDop.straatnaam">Prins Willem Alexander Sportpark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56 404343</meta:user-defined>
    <meta:user-defined meta:name="OVERHEIDop.versieInformatie"/>
  </office:meta>
</office:document-meta>
</file>