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Tok, Verheijstraat 84, 3131 D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Tok, geboren 22-10-1964, Verheijstraat 84, 3131 DV  Vlaardingen, met ingang van 04-1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184</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84</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84</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I. Tok, Verheijstraat 84, 3131 D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0184</meta:user-defined>
    <meta:user-defined meta:name="OVERHEIDop.GmbID/DC.identifier">gmb-2017-4018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DV 84</meta:user-defined>
    <meta:user-defined meta:name="OVERHEIDop.woonplaats">Vlaardingen</meta:user-defined>
    <meta:user-defined meta:name="OVERHEIDop.straatnaam">Verheij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784 435528</meta:user-defined>
    <meta:user-defined meta:name="OVERHEIDop.versieInformatie"/>
  </office:meta>
</office:document-meta>
</file>