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averkamp  te Tytsjerk (bij speeltuin)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kamp  te Tytsjerk (bij speeltuin)</text:p>
            <text:p text:style-name="common-al">Z-HZ_WABO-2017-0329    Olo: 2844879</text:p>
            <text:p text:style-name="common-al">kappen van bomen</text:p>
            <text:p text:style-name="common-al">Datum ontvangst: 0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averkamp  te Tytsjerk (bij speeltuin)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83</meta:user-defined>
    <meta:user-defined meta:name="OVERHEIDop.GmbID/DC.identifier">gmb-2017-40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J 1</meta:user-defined>
    <meta:user-defined meta:name="OVERHEIDop.woonplaats">Tytsjerk</meta:user-defined>
    <meta:user-defined meta:name="OVERHEIDop.straatnaam">Klaver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86 581145</meta:user-defined>
    <meta:user-defined meta:name="OVERHEIDop.versieInformatie"/>
  </office:meta>
</office:document-meta>
</file>