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S. Sprat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S. Spratt, geboren 02-10-1993, Oosthavenkade 8, 3134 NV  Vlaardingen, met ingang van 2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S. Spratt,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80</meta:user-defined>
    <meta:user-defined meta:name="OVERHEIDop.GmbID/DC.identifier">gmb-2017-401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