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jubileum met live muziek en twee buitentaps op 1 april 2017 op het perceel Heerestraat 2 in R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jubileum met live muziek en twee buitentaps op 1 april 2017 op het perceel Heerestraat 2 te Roden.</text:p>
            <text:p text:style-name="common-al"/>
            <text:p text:style-name="common-al">Datum verlening: 7 maart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17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7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7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jubileum met live muziek en twee buitentaps op 1 april 2017 op het perceel Heerestraat 2 in Ro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78</meta:user-defined>
    <meta:user-defined meta:name="OVERHEIDop.GmbID/DC.identifier">gmb-2017-401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G 2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51 572659</meta:user-defined>
    <meta:user-defined meta:name="OVERHEIDop.versieInformatie"/>
  </office:meta>
</office:document-meta>
</file>