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lksne, Wielewaalstraat 59, 3136 J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lksne, geboren 17-08-1983, Wielewaalstraat 59, 3136 JT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7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lksne, Wielewaalstraat 59, 3136 J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76</meta:user-defined>
    <meta:user-defined meta:name="OVERHEIDop.GmbID/DC.identifier">gmb-2017-401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T 69</meta:user-defined>
    <meta:user-defined meta:name="OVERHEIDop.woonplaats">Vlaardingen</meta:user-defined>
    <meta:user-defined meta:name="OVERHEIDop.straatnaam">Wielewa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79 438338</meta:user-defined>
    <meta:user-defined meta:name="OVERHEIDop.versieInformatie"/>
  </office:meta>
</office:document-meta>
</file>