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een MTB zomercompetitie op 9 april 2017 in de Langeloërduinen in N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MTB zomercompetitie op 9 april 2017 in de Langeloërduinen te Norg.</text:p>
            <text:p text:style-name="common-al"/>
            <text:p text:style-name="common-al">Datum verlening: 7 maart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17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7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7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een MTB zomercompetitie op 9 april 2017 in de Langeloërduinen in No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75</meta:user-defined>
    <meta:user-defined meta:name="OVERHEIDop.GmbID/DC.identifier">gmb-2017-401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T 97</meta:user-defined>
    <meta:user-defined meta:name="OVERHEIDop.woonplaats">Norg</meta:user-defined>
    <meta:user-defined meta:name="OVERHEIDop.straatnaam">Langeloërduinen 4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63 566010</meta:user-defined>
    <meta:user-defined meta:name="OVERHEIDop.versieInformatie"/>
  </office:meta>
</office:document-meta>
</file>