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Uvārovs, Wielewaalstraat 59, 3136 J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Uvārovs, geboren 13-01-1976, Wielewaalstraat 59, 3136 JT  Vlaardingen, met ingang van 09-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17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7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7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Uvārovs, Wielewaalstraat 59, 3136 J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174</meta:user-defined>
    <meta:user-defined meta:name="OVERHEIDop.GmbID/DC.identifier">gmb-2017-4017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JT 69</meta:user-defined>
    <meta:user-defined meta:name="OVERHEIDop.woonplaats">Vlaardingen</meta:user-defined>
    <meta:user-defined meta:name="OVERHEIDop.straatnaam">Wielewaa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79 438338</meta:user-defined>
    <meta:user-defined meta:name="OVERHEIDop.versieInformatie"/>
  </office:meta>
</office:document-meta>
</file>