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e Bunder 4 t/m 14  te Oentsjerk nieuwbouw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nder 4 t/m 14  te Oentsjerk</text:p>
            <text:p text:style-name="common-al">Z-HZ_WABO-2017-0327    Olo: 2842055</text:p>
            <text:p text:style-name="common-al">nieuwbouw 6 woningen</text:p>
            <text:p text:style-name="common-al">Datum ontvangst: 06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17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17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e Bunder 4 t/m 14  te Oentsjerk nieuwbouw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173</meta:user-defined>
    <meta:user-defined meta:name="OVERHEIDop.GmbID/DC.identifier">gmb-2017-40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HP 8</meta:user-defined>
    <meta:user-defined meta:name="OVERHEIDop.woonplaats">Oentsjerk</meta:user-defined>
    <meta:user-defined meta:name="OVERHEIDop.straatnaam">De Bund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112 584872</meta:user-defined>
    <meta:user-defined meta:name="OVERHEIDop.versieInformatie"/>
  </office:meta>
</office:document-meta>
</file>