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activiteiten op Koningsdag op 27 april 2017 op het voetbalveld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ter gelegenheid van Koningsdag op 27 april 2017 op het voetbalveld te Een.</text:p>
            <text:p text:style-name="common-al"/>
            <text:p text:style-name="common-al">Datum verlening: 6 maart 2017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7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activiteiten op Koningsdag op 27 april 2017 op het voetbalveld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72</meta:user-defined>
    <meta:user-defined meta:name="OVERHEIDop.GmbID/DC.identifier">gmb-2017-401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</meta:user-defined>
    <meta:user-defined meta:name="OVERHEIDop.woonplaats">Een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90 565789</meta:user-defined>
    <meta:user-defined meta:name="OVERHEIDop.versieInformatie"/>
  </office:meta>
</office:document-meta>
</file>