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ethuis Remo V.O.F., Korte Hoogstraat 37 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Eethuis Remo V.O.F.</text:p>
            <text:p text:style-name="common-al">Adres: Korte Hoogstraat 37 A</text:p>
            <text:p text:style-name="common-al">Aanvrager: de heer R. Basbaydar</text:p>
            <text:p text:style-name="common-al">Verzonden: 7 maart 2017</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7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ethuis Remo V.O.F., Korte Hoogstraat 37 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71</meta:user-defined>
    <meta:user-defined meta:name="OVERHEIDop.GmbID/DC.identifier">gmb-2017-40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J 37a</meta:user-defined>
    <meta:user-defined meta:name="OVERHEIDop.woonplaats">Vlaardingen</meta:user-defined>
    <meta:user-defined meta:name="OVERHEIDop.straatnaam">Korte 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89 436330</meta:user-defined>
    <meta:user-defined meta:name="OVERHEIDop.versieInformatie"/>
  </office:meta>
</office:document-meta>
</file>