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activiteiten op Koningsdag op 27 april 2017 op het sportcomplex achter de molen in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activiteiten ter gelegenheid van Koningsdag op 27 april 2017 op het sportcomplex achter de molen te Veenhuizen.</text:p>
            <text:p text:style-name="common-al"/>
            <text:p text:style-name="common-al">Datum verlening: 7 maart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17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activiteiten op Koningsdag op 27 april 2017 op het sportcomplex achter de molen in Veen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70</meta:user-defined>
    <meta:user-defined meta:name="OVERHEIDop.GmbID/DC.identifier">gmb-2017-401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32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26 561178</meta:user-defined>
    <meta:user-defined meta:name="OVERHEIDop.versieInformatie"/>
  </office:meta>
</office:document-meta>
</file>