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31, Afwijking bestemmingsplan en bouw schuifpui (zaaknummer 639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</text:span>
            <text:span text:style-name="nadrukvet"> 31</text:span>
            <text:span text:style-name="nadrukvet"> – </text:span>ontvangen 6 maart 2017   voor het afwijken van het bestemmingsplan (verkoop etenswaren en schenken van drank) en het bouwen van een schuifpui in het middensegment van de glas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6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31, Afwijking bestemmingsplan en bouw schuifpui (zaaknummer 639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9</meta:user-defined>
    <meta:user-defined meta:name="OVERHEIDop.GmbID/DC.identifier">gmb-2017-4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A 31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0 502932</meta:user-defined>
    <meta:user-defined meta:name="OVERHEIDop.versieInformatie"/>
  </office:meta>
</office:document-meta>
</file>