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Menno van Coehoornweg thv nr. 11 te Burgum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nno van Coehoornweg thv nr. 11 te Burgum</text:p>
            <text:p text:style-name="common-al">Z-HZ_WABO-2017-0324    Olo: 2842001</text:p>
            <text:p text:style-name="common-al">kappen van bomen</text:p>
            <text:p text:style-name="common-al">Datum ontvangst: 06 maart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0168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168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168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Menno van Coehoornweg thv nr. 11 te Burgum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168</meta:user-defined>
    <meta:user-defined meta:name="OVERHEIDop.GmbID/DC.identifier">gmb-2017-401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LV 11</meta:user-defined>
    <meta:user-defined meta:name="OVERHEIDop.woonplaats">Burgum</meta:user-defined>
    <meta:user-defined meta:name="OVERHEIDop.straatnaam">Menno van Coehoorn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6159 579983</meta:user-defined>
    <meta:user-defined meta:name="OVERHEIDop.versieInformatie"/>
  </office:meta>
</office:document-meta>
</file>