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verstrekken van zwak-alcoholhoudende drank tijdens Koningsdag op 27 april 2017 op het sportcomplex achter de molen te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p text:style-name="common-al"/>
            <text:p text:style-name="common-al">Activiteit: het verstrekken van zwak-alcoholhoudende drank tijdens Koningsdag op 27 april 2017 op het sportcomplex achter de molen te Veenhuizen</text:p>
            <text:p text:style-name="common-al"/>
            <text:p text:style-name="common-al">Datum verlening: 7 maart 2017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167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6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6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verstrekken van zwak-alcoholhoudende drank tijdens Koningsdag op 27 april 2017 op het sportcomplex achter de molen te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167</meta:user-defined>
    <meta:user-defined meta:name="OVERHEIDop.GmbID/DC.identifier">gmb-2017-401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CA 2</meta:user-defined>
    <meta:user-defined meta:name="OVERHEIDop.woonplaats">Veenhuizen</meta:user-defined>
    <meta:user-defined meta:name="OVERHEIDop.straatnaam">Mandenmake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674 561179</meta:user-defined>
    <meta:user-defined meta:name="OVERHEIDop.versieInformatie"/>
  </office:meta>
</office:document-meta>
</file>