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houden van een inzamelingsactie van 16 tot en met 22 april 2017 in Veenhuizen ten behoeve van het Oranje Comité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houden van een inzamelingsactie van 16 tot en met 22 april 2017 in Veenhuizen ten behoeve van het Oranje Comité Veenhuizen</text:p>
            <text:p text:style-name="common-al"/>
            <text:p text:style-name="common-al">Datum verlening: 7 maart 2017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6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houden van een inzamelingsactie van 16 tot en met 22 april 2017 in Veenhuizen ten behoeve van het Oranje Comité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4</meta:user-defined>
    <meta:user-defined meta:name="OVERHEIDop.GmbID/DC.identifier">gmb-2017-40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V 38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41 561294</meta:user-defined>
    <meta:user-defined meta:name="OVERHEIDop.versieInformatie"/>
  </office:meta>
</office:document-meta>
</file>