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beddenhuis-oost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een reguliere aanvraag Omgevingsvergunning is ingediend voor de verbouw en het gebruik van het voormalige beddenhuis-oost van het bestaande ziekenhuis aan de Koudekerkseweg 88 in Vlissingen naar studentenhuisvesting.</text:p>
            <text:p text:style-name="common-al"/>
            <text:p text:style-name="common-al">Het college is voornemens medewerking te verlenen aan deze aanvraag en stelt een ieder in de gelegenheid, gedurende 2 weken (van 16 maart t/m 29 maart 2017) een schriftelijke reactie in te dienen bij burgemeester en wethouders van Vlissingen, Postbus 3000, 4380 GV te Vlissingen. </text:p>
            <text:p text:style-name="common-al"/>
            <text:p text:style-name="common-al">De aanvraag met bijbehorende stukken ligt gedurende genoemde 2 weken in de hal van het stadhuis voor een ieder ter inzage. Tevens zijn de stukken digitaal in te zien via www.vlissingen.nl/inspraak.</text:p>
            <text:p text:style-name="common-al"/>
            <text:p text:style-name="common-al">Mondeling en telefonisch kunt u informatie inwinnen bij de heer M. Kavsitli (0118-487588) of mevrouw E. Jasperse (0118-48736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5 maart 2017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,</text:span></text:p>
          </text:section>
          <text:section text:name="ondertekening_id1-3-2-2-3">
            <text:p><text:span text:style-name="deze">de burgemeester, drs. A.R.B. van den Tillaar</text:span></text:p>
            <text:p>de secretaris, mr. drs. ing. M. van Vlie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 beddenhuis-oost Ziek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63</meta:user-defined>
    <meta:user-defined meta:name="OVERHEIDop.GmbID/DC.identifier">gmb-2017-4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HL 22</meta:user-defined>
    <meta:user-defined meta:name="OVERHEIDop.woonplaats">Vlissingen</meta:user-defined>
    <meta:user-defined meta:name="OVERHEIDop.straatnaam">Joost de Moorstraat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441 386272</meta:user-defined>
    <meta:user-defined meta:name="OVERHEIDop.versieInformatie"/>
  </office:meta>
</office:document-meta>
</file>