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el slopen van een bedrijfswoning excl. fundering, Kon Wilhelminahvn Zz 26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heel slopen van een bedrijfswoning excl. fundering </text:p>
            <text:p text:style-name="common-al">Met de adressering         :  Kon Wilhelminahvn Zz 26, 3134 KG </text:p>
            <text:p text:style-name="common-al">Kenmerk                         :  OVXINR-4016</text:p>
            <text:p text:style-name="common-al">Type aanvraag                :  omgevingsvergunning regulier</text:p>
            <text:p text:style-name="common-al">Datum ontvangst          :           13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6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heel slopen van een bedrijfswoning excl. fundering, Kon Wilhelminahvn Zz 26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2</meta:user-defined>
    <meta:user-defined meta:name="OVERHEIDop.GmbID/DC.identifier">gmb-2017-40162</meta:user-defined>
    <meta:user-defined meta:name="OVERHEID.TaxonomieBeleidsagenda/OVERHEID.category">Huisvesting | Organisatie en beleid</meta:user-defined>
    <meta:user-defined meta:name="OVERHEIDop.referentienummer">OVXINR-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6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31 435468</meta:user-defined>
    <meta:user-defined meta:name="OVERHEIDop.versieInformatie"/>
  </office:meta>
</office:document-meta>
</file>