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3">
      <text:list-level-style-bullet text:bullet-char="-" text:level="1">
        <style:list-level-properties text:min-label-width="10mm"/>
      </text:list-level-style-bullet>
    </text:list-style>
    <text:list-style style:name="id1-3-2-2-7-11-2-3-1-3-1">
      <text:list-level-style-bullet text:bullet-char="-" text:level="1">
        <style:list-level-properties text:min-label-width="10mm"/>
      </text:list-level-style-bullet>
    </text:list-style>
    <text:list-style style:name="id1-3-2-2-7-11-2-3-1-3-2">
      <text:list-level-style-bullet text:bullet-char="-" text:level="1">
        <style:list-level-properties text:min-label-width="10mm"/>
      </text:list-level-style-bullet>
    </text:list-style>
    <text:list-style style:name="id1-3-2-2-7-11-2-3-1-3-3">
      <text:list-level-style-bullet text:bullet-char="-" text:level="1">
        <style:list-level-properties text:min-label-width="10mm"/>
      </text:list-level-style-bullet>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2-3">
      <text:list-level-style-bullet text:bullet-char="-" text:level="1">
        <style:list-level-properties text:min-label-width="10mm"/>
      </text:list-level-style-bullet>
    </text:list-style>
    <text:list-style style:name="id1-3-2-2-7-11-2-3-2-3-1">
      <text:list-level-style-bullet text:bullet-char="-" text:level="1">
        <style:list-level-properties text:min-label-width="10mm"/>
      </text:list-level-style-bullet>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3-3-3">
      <text:list-level-style-bullet text:bullet-char="-" text:level="1">
        <style:list-level-properties text:min-label-width="10mm"/>
      </text:list-level-style-bullet>
    </text:list-style>
    <text:list-style style:name="id1-3-2-2-7-11-2-3-3-3-1">
      <text:list-level-style-bullet text:bullet-char="-" text:level="1">
        <style:list-level-properties text:min-label-width="10mm"/>
      </text:list-level-style-bullet>
    </text:list-style>
    <text:list-style style:name="id1-3-2-2-7-11-2-3-3-3-2">
      <text:list-level-style-bullet text:bullet-char="-" text:level="1">
        <style:list-level-properties text:min-label-width="10mm"/>
      </text:list-level-style-bullet>
    </text:list-style>
    <text:list-style style:name="id1-3-2-2-7-11-2-3-3-3-3">
      <text:list-level-style-bullet text:bullet-char="-" text:level="1">
        <style:list-level-properties text:min-label-width="10mm"/>
      </text:list-level-style-bullet>
    </text:list-style>
    <text:list-style style:name="id1-3-2-2-7-11-2-3-3-3-4">
      <text:list-level-style-bullet text:bullet-char="-" text:level="1">
        <style:list-level-properties text:min-label-width="10mm"/>
      </text:list-level-style-bullet>
    </text:list-style>
    <text:list-style style:name="id1-3-2-2-7-11-2-3-3-3-5">
      <text:list-level-style-bullet text:bullet-char="-" text:level="1">
        <style:list-level-properties text:min-label-width="10mm"/>
      </text:list-level-style-bullet>
    </text:list-style>
    <text:list-style style:name="id1-3-2-2-7-11-2-3-3-3-6">
      <text:list-level-style-bullet text:bullet-char="-" text:level="1">
        <style:list-level-properties text:min-label-width="10mm"/>
      </text:list-level-style-bullet>
    </text:list-style>
    <text:list-style style:name="id1-3-2-2-7-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2-3-4-3">
      <text:list-level-style-bullet text:bullet-char="-" text:level="1">
        <style:list-level-properties text:min-label-width="10mm"/>
      </text:list-level-style-bullet>
    </text:list-style>
    <text:list-style style:name="id1-3-2-2-7-11-2-3-4-3-1">
      <text:list-level-style-bullet text:bullet-char="-" text:level="1">
        <style:list-level-properties text:min-label-width="10mm"/>
      </text:list-level-style-bullet>
    </text:list-style>
    <text:list-style style:name="id1-3-2-2-7-11-2-3-4-3-2">
      <text:list-level-style-bullet text:bullet-char="-" text:level="1">
        <style:list-level-properties text:min-label-width="10mm"/>
      </text:list-level-style-bullet>
    </text:list-style>
    <text:list-style style:name="id1-3-2-2-7-11-2-3-4-3-3">
      <text:list-level-style-bullet text:bullet-char="-" text:level="1">
        <style:list-level-properties text:min-label-width="10mm"/>
      </text:list-level-style-bullet>
    </text:list-style>
    <text:list-style style:name="id1-3-2-2-7-11-2-3-4-3-4">
      <text:list-level-style-bullet text:bullet-char="-" text:level="1">
        <style:list-level-properties text:min-label-width="10mm"/>
      </text:list-level-style-bullet>
    </text:list-style>
    <text:list-style style:name="id1-3-2-2-7-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2-3-5-3">
      <text:list-level-style-bullet text:bullet-char="-" text:level="1">
        <style:list-level-properties text:min-label-width="10mm"/>
      </text:list-level-style-bullet>
    </text:list-style>
    <text:list-style style:name="id1-3-2-2-7-11-2-3-5-3-1">
      <text:list-level-style-bullet text:bullet-char="-" text:level="1">
        <style:list-level-properties text:min-label-width="10mm"/>
      </text:list-level-style-bullet>
    </text:list-style>
    <text:list-style style:name="id1-3-2-2-7-11-2-3-5-3-2">
      <text:list-level-style-bullet text:bullet-char="-" text:level="1">
        <style:list-level-properties text:min-label-width="10mm"/>
      </text:list-level-style-bullet>
    </text:list-style>
    <text:list-style style:name="id1-3-2-2-7-11-2-3-5-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office:automatic-styles>
  <office:body>
    <office:text>
      <text:p text:style-name="new_page_staatscourant"/>
      <text:p text:style-name="single-kop-titel">Uitvoeringsbesluit afvalstoffenverordening gemeente Lingewaard 2017</text:p>
      <text:section text:name="regeling_id1-3-2" text:style-name="regeling">
        <text:section text:name="aanhef_id1-3-2-1" text:style-name="aanhef">
          <text:section text:name="preambule_id1-3-2-1-1" text:style-name="preambule">
            <text:p text:style-name="al">Burgemeester en wethouders van de gemeente Lingewaard,</text:p>
            <text:p text:style-name="al">overwegende dat het in verband met de doelmatige uitvoering, de naleving en de handhaving van de Afvalstoffenverordening gemeente Lingewaard 2016 gewenst is dat nadere regels worden gesteld om inhoudelijke invulling te geven aan bepalingen in de Afvalstoffenverordening gemeente Lingewaard 2016, </text:p>
            <text:p text:style-name="al">gelet op de bepalingen in hoofdstuk 10 “Afvalstoffen” van de Wet milieubeheer en de artikelen 4 (regulering van andere inzamelaars), 5 (aanwijzing van inzamelplaats), 7 (afvalscheiding), 8, lid 2 (gescheiden aanbieding), 9 (tijdstip van aanbieding), 10 (wijze en plaats van aanbieding), 11 (inzameling bedrijfsafvalstoffen door inzameldienst) en 13, lid 2 (regeling van inzameling van bedrijfsafvalstoffen) van de Afvalstoffenverordening gemeente Lingewaard 2016,</text:p>
            <text:p text:style-name="al">besluiten:</text:p>
            <text:p text:style-name="al"/>
            <text:list text:style-name="id1-3-2-1-1-6">
              <text:list-item text:style-override="id1-3-2-1-1-6-1">
                <text:number>1.</text:number>
                <text:p text:style-name="al">in te trekken het Uitvoeringsbesluit afvalstoffenverordening gemeente Lingewaard 2014;</text:p>
              </text:list-item>
              <text:list-item text:style-override="id1-3-2-1-1-6-2">
                <text:number>2.</text:number>
                <text:p text:style-name="al">vast te stellen het Uitvoeringsbesluit afvalstoffenverordening gemeente Lingewaard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 in alfabetische volgorde - verstaan, dan wel mede verstaan onder:</text:p>
            <text:list text:style-name="id1-3-2-2-1-3">
              <text:list-item text:style-override="id1-3-2-2-1-3-1">
                <text:number>a.</text:number>
                <text:p text:style-name="al">AEEA (wit- en bruingoed): afgedankte elektrische en elektronische apparatuur, zoals genoemd in de Regeling beheer elektrische en elektronische apparatuur;</text:p>
              </text:list-item>
              <text:list-item text:style-override="id1-3-2-2-1-3-2">
                <text:number>b.</text:number>
                <text:p text:style-name="al">Afvalwijzer: het door of vanwege de gemeente verspreide overzicht van de dagen waarop (grof) huishoudelijke afvalstoffen door de inzameldienst en andere inzamelaars worden ingezameld;</text:p>
              </text:list-item>
              <text:list-item text:style-override="id1-3-2-2-1-3-3">
                <text:number>c.</text:number>
                <text:p text:style-name="al">Asbest en asbesthoudend materiaal: afval waarin zich asbest bevindt;</text:p>
              </text:list-item>
              <text:list-item text:style-override="id1-3-2-2-1-3-4">
                <text:number>d.</text:number>
                <text:p text:style-name="al">Bouw- en sloopafval: harde (steenachtige) materialen, zoals puin, gasbeton, dakpannen en sloophout en isolatiematerialen;</text:p>
              </text:list-item>
              <text:list-item text:style-override="id1-3-2-2-1-3-5">
                <text:number>e.</text:number>
                <text:p text:style-name="al">GFT: Groente-, fruit- en (klein) tuinafval; dat deel van de huishoudelijke afvalstoffen dat van organische oorsprong is, beperkt van omvang is en apart wordt ingezameld;</text:p>
              </text:list-item>
              <text:list-item text:style-override="id1-3-2-2-1-3-6">
                <text:number>f.</text:number>
                <text:p text:style-name="al">Grof afval (grofvuil): volumineus of zwaar huishoudelijk afval dat door afmeting of gewicht niet in een inzamelmiddel of via een inzamelvoorziening ter inzameling kan worden aangeboden;</text:p>
              </text:list-item>
              <text:list-item text:style-override="id1-3-2-2-1-3-7">
                <text:number>g.</text:number>
                <text:p text:style-name="al">Grof tuinafval (grof snoeihout): plantaardige of organische afvalstoffen door aard, samenstelling of omvang niet vallend onder gft en vrijkomend bij de aanleg, het onderhoud of verwijdering van particulier groen, zoals grof loofafval, snoeihout et cetera, met uitzondering van grond (kluiten), bielzen, tuinhekken en tuinschuttingen;</text:p>
              </text:list-item>
              <text:list-item text:style-override="id1-3-2-2-1-3-8">
                <text:number>h.</text:number>
                <text:p text:style-name="al">Grondstoffencontainer: minicontainer bestemd voor de inzameling van recyclebare materialen zoals gft en plastic verpakkingsmaterialen, metalen verpakkingsmaterialen en drankkartons;</text:p>
              </text:list-item>
              <text:list-item text:style-override="id1-3-2-2-1-3-9">
                <text:number>i.</text:number>
                <text:p text:style-name="al">Inzamelmiddel: een voor de inzameling van afvalstoffen bestemd hulp- of bewaarmiddel ten behoeve van één huishouden, bijvoorbeeld een minicontainer, huisvuilzak of citybin;</text:p>
              </text:list-item>
              <text:list-item text:style-override="id1-3-2-2-1-3-10">
                <text:number>j.</text:number>
                <text:p text:style-name="al">Inzamelvoorziening: een voor de inzameling van afvalstoffen bestemd(e) bewaarmiddel of -plaats ten behoeve van meerdere huishoudens, bijvoorbeeld een verzamelcontainer, brengvoorziening, ondergrondse of bovengrondse container of brengdepot;</text:p>
              </text:list-item>
              <text:list-item text:style-override="id1-3-2-2-1-3-11">
                <text:number>k.</text:number>
                <text:p text:style-name="al">KCA: Klein chemisch afval: huishoudelijke afvalstoffen zoals vermeld op de KCA-lijst van het ministerie van Infrastructuur en Milieu;</text:p>
              </text:list-item>
              <text:list-item text:style-override="id1-3-2-2-1-3-12">
                <text:number>l.</text:number>
                <text:p text:style-name="al">Kerstbomen: kerstbomen (dennen en sparren) tot 2 meter hoog zonder versiering en zonder kluit en/ of pot;</text:p>
              </text:list-item>
              <text:list-item text:style-override="id1-3-2-2-1-3-13">
                <text:number>m.</text:number>
                <text:p text:style-name="al">Oud ijzer en metalen (ferro metalen en non-ferro metalen) voorwerpen: in hoofdzaak hieruit bestaande voorwerpen en/of materialen, niet zijnde verpakkingsmateriaal huishoudelijke afvalstoffen;</text:p>
              </text:list-item>
              <text:list-item text:style-override="id1-3-2-2-1-3-14">
                <text:number>n.</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1-3-15">
                <text:number>o.</text:number>
                <text:p text:style-name="al">PMD: Plastic, Metaal en Drankenkartons, waarbij:</text:p>
                <text:p text:style-name="al">
                <text:span text:style-name="nadrukcur">Plastic</text:span>: kunststof verpakkingsmateriaal, verpakkingen van kunststof zoals bedoeld in het kader van de Raamovereenkomst verpakkingen, zoals plastic flessen, flacons, folies en zakken zonder metaallaagje;</text:p>
                <text:p text:style-name="al">
                <text:span text:style-name="nadrukcur">Metaal</text:span>: metalen (blik, aluminium) verpakkingsmateriaal, zoals drinkblikjes, conservenblikken en deksels, niet zijnde oud ijzer en metalen voorwerpen;</text:p>
                <text:p text:style-name="al">
                <text:span text:style-name="nadrukcur">Drankenkartons</text:span>: lege pakken voor vloeibare consumptiegoederen, zoals melk- en yoghurtpakken, sappakken en saus- en soeppakken;</text:p>
              </text:list-item>
              <text:list-item text:style-override="id1-3-2-2-1-3-16">
                <text:number>p.</text:number>
                <text:p text:style-name="al">Restafval: afval afkomstig uit particuliere huishoudens, dat overblijft na scheiding in andere deelstromen genoemd in artikel 7, lid 2, van de verordening;</text:p>
              </text:list-item>
              <text:list-item text:style-override="id1-3-2-2-1-3-17">
                <text:number>q.</text:number>
                <text:p text:style-name="al">Stallen: het in bewaring hebben en houden van (mini)containers. De plaats waar de (mini)container staat op de momenten waarop deze niet ter lediging wordt aangeboden.</text:p>
              </text:list-item>
              <text:list-item text:style-override="id1-3-2-2-1-3-18">
                <text:number>r.</text:number>
                <text:p text:style-name="al">Textiel: herbruikbare onder- en bovenkleding, schoenen, gympen, laarzen, sandalen (per paar gebonden), handdoeken, theedoeken, washandjes, dekbedhoezen, lakens, dekens, gordijnen, vitrage, jassen, jacks, riemen, dassen, hoeden en petten.</text:p>
              </text:list-item>
              <text:list-item text:style-override="id1-3-2-2-1-3-19">
                <text:number>s.</text:number>
                <text:p text:style-name="al">Verduurzaamd hout: hout dat is geïmpregneerd, te herkennen aan groene of bruine kleur, zoals bielzen of tuinhout;</text:p>
              </text:list-item>
              <text:list-item text:style-override="id1-3-2-2-1-3-20">
                <text:number>t.</text:number>
                <text:p text:style-name="al">Verpakkingsglas: op kleur gescheiden glasverpakkingen zoals flessen, potten en andere glazen verpakkingen, met uitzondering van vlakglas, (glas)keramiek, gloei- en spaarlampen, TL- lampen, nagellakflesjes, stenen kruiken, porselein, kristal, spiegels, doppen van flessen, kunststofflessen en kurken;</text:p>
              </text:list-item>
              <text:list-item text:style-override="id1-3-2-2-1-3-21">
                <text:number>u.</text:number>
                <text:p text:style-name="al">Verordening: Afvalstoffenverordening gemeente Lingewaard 2016.</text:p>
              </text:list-item>
            </text:list>
          </text:section>
          <text:section text:name="artikel_id1-3-2-2-2" text:style-name="artikel">
            <text:p text:style-name="artikel_kop_titel"><text:span text:style-name="artikel_kop_label">Artikel</text:span> <text:span text:style-name="artikel_kop_nr">2.</text:span> Andere inzamelaars</text:p>
            <text:p text:style-name="al">Op grond van artikel 4, lid 1 van de verordening zijn als andere inzamelaars dan de inzameldienst aangewezen, dan wel zijn op grond van artikel 4, lid 2 van de verordening vrijgesteld van het verbod om huishoudelijke afvalstoffen in te zamelen:</text:p>
            <text:list text:style-name="id1-3-2-2-2-3">
              <text:list-item text:style-override="id1-3-2-2-2-3-1">
                <text:number>-</text:number>
                <text:p text:style-name="al">SUEZ Recycling and Recovery Netherlands voor de inzameling van restafval, gft, PMD, verpakkingsglas, oud papier &amp; karton en kerstbomen;</text:p>
              </text:list-item>
              <text:list-item text:style-override="id1-3-2-2-2-3-2">
                <text:number>-</text:number>
                <text:p text:style-name="al">Sympany voor de inzameling van textiel in verzamelcontainers;</text:p>
              </text:list-item>
              <text:list-item text:style-override="id1-3-2-2-2-3-3">
                <text:number>-</text:number>
                <text:p text:style-name="al">Charitatieve instellingen met CBF-keur voor het huis-aan-huis inzamelen van textiel; </text:p>
              </text:list-item>
              <text:list-item text:style-override="id1-3-2-2-2-3-4">
                <text:number>-</text:number>
                <text:p text:style-name="al">Verenigingen, scholen, stichtingen e.d. voor het opruimen van zwerfafval;</text:p>
              </text:list-item>
              <text:list-item text:style-override="id1-3-2-2-2-3-5">
                <text:number>-</text:number>
                <text:p text:style-name="al">Verenigingen die in samenwerking met SUEZ Recycling and Recovery Netherlands zorg dragen voor het huis-aan-huis inzamelen van oud papier en karton;</text:p>
              </text:list-item>
              <text:list-item text:style-override="id1-3-2-2-2-3-6">
                <text:number>-</text:number>
                <text:p text:style-name="al">Alle apotheken gevestigd in de gemeente Lingewaard voor de inzameling van (oude) medicijnen en (gebruikte) naalden en spuiten e.d.;</text:p>
              </text:list-item>
              <text:list-item text:style-override="id1-3-2-2-2-3-7">
                <text:number>-</text:number>
                <text:p text:style-name="al">Erkende handelaren in oud ijzer en metalen voor de inzameling van oud ijzer en metalen;</text:p>
              </text:list-item>
              <text:list-item text:style-override="id1-3-2-2-2-3-8">
                <text:number>-</text:number>
                <text:p text:style-name="al">De exploitanten van de particuliere milieustraten (Van Dalen BV te Huissen, VOS Transport Doornenburg en Heijting Milieu Service Huissen) voor de inzameling van huishoudelijke afvalstoffen. </text:p>
              </text:list-item>
            </text:list>
          </text:section>
          <text:section text:name="artikel_id1-3-2-2-3" text:style-name="artikel">
            <text:p text:style-name="artikel_kop_titel"><text:span text:style-name="artikel_kop_label">Artikel</text:span> <text:span text:style-name="artikel_kop_nr">3.</text:span> Brengstations</text:p>
            <text:p text:style-name="al">Op grond van artikel 5 van de verordening:</text:p>
            <text:list text:style-name="id1-3-2-2-3-3">
              <text:list-item text:style-override="id1-3-2-2-3-3-1">
                <text:number>1.</text:number>
                <text:p text:style-name="al">zijn de volgende particuliere brengstations (of milieustraten) aangewezen als plaats voor, afgegeven en gescheiden laten inzamelen van huishoudelijke afvalstoffen, met uitzondering van KCA:</text:p>
                <text:list text:style-name="id1-3-2-2-3-3-1-3">
                  <text:list-item text:style-override="id1-3-2-2-3-3-1-3-1">
                    <text:number>-</text:number>
                    <text:p text:style-name="al">Milieustraat Vos Transport Doornenburg, Pannerdenseweg 105 te Doornenburg;</text:p>
                  </text:list-item>
                  <text:list-item text:style-override="id1-3-2-2-3-3-1-3-2">
                    <text:number>-</text:number>
                    <text:p text:style-name="al">Milieustraat Heijting Milieu Service Huissen, Looveer 1a te Huissen;</text:p>
                  </text:list-item>
                </text:list>
              </text:list-item>
              <text:list-item text:style-override="id1-3-2-2-3-3-2">
                <text:number>2.</text:number>
                <text:p text:style-name="al">is voor het afgeven en gescheiden laten inzamelen van alle huishoudelijke afvalstoffen, inclusief KCA aangewezen:</text:p>
                <text:list text:style-name="id1-3-2-2-3-3-2-3">
                  <text:list-item text:style-override="id1-3-2-2-3-3-2-3-1">
                    <text:number>-</text:number>
                    <text:p text:style-name="al">Milieustraat Van Dalen BV, Veilingweg 8 te Huissen.</text:p>
                  </text:list-item>
                </text:list>
              </text:list-item>
              <text:list-item text:style-override="id1-3-2-2-3-3-3">
                <text:number>3.</text:number>
                <text:p text:style-name="al">De hierboven vermelde aangewezen particuliere brengstations bepalen zelf de voorwaarden, zoals de openingstijden, de tarieven en wijze van aanleveren, waarop de huishoudelijke afvalstoffen kunnen worden aangeboden en aanvaard.</text:p>
              </text:list-item>
            </text:list>
          </text:section>
          <text:section text:name="artikel_id1-3-2-2-4" text:style-name="artikel">
            <text:p text:style-name="artikel_kop_titel"><text:span text:style-name="artikel_kop_label">Artikel</text:span> <text:span text:style-name="artikel_kop_nr">4.</text:span> Afvalscheiding</text:p>
            <text:list text:style-name="id1-3-2-2-4-2">
              <text:list-item text:style-override="id1-3-2-2-4-2">
                <text:number>1.</text:number>
                <text:p text:style-name="al">Op grond van artikel 7, lid 1, van de verordening worden de afzonderlijk aan te bieden, hieronder genoemde huishoudelijke afvalstoffen in de volgende frequentie bij of nabij elk perceel ingezameld:</text:p>
                <text:list text:style-name="id1-3-2-2-4-2-3">
                  <text:list-item text:style-override="id1-3-2-2-4-2-3-1">
                    <text:number>a.</text:number>
                    <text:p text:style-name="al">restafval: eenmaal in de twee weken;</text:p>
                  </text:list-item>
                  <text:list-item text:style-override="id1-3-2-2-4-2-3-2">
                    <text:number>b.</text:number>
                    <text:p text:style-name="al">GFT: eenmaal in de twee weken of eenmaal per week;</text:p>
                  </text:list-item>
                  <text:list-item text:style-override="id1-3-2-2-4-2-3-3">
                    <text:number>c.</text:number>
                    <text:p text:style-name="al">PMD: eenmaal in de twee weken;</text:p>
                  </text:list-item>
                  <text:list-item text:style-override="id1-3-2-2-4-2-3-4">
                    <text:number>d.</text:number>
                    <text:p text:style-name="al">Oud papier en karton: eenmaal in de maand;</text:p>
                  </text:list-item>
                  <text:list-item text:style-override="id1-3-2-2-4-2-3-5">
                    <text:number>e.</text:number>
                    <text:p text:style-name="al">Textiel: eenmaal per twee maanden;</text:p>
                  </text:list-item>
                  <text:list-item text:style-override="id1-3-2-2-4-2-3-6">
                    <text:number>f.</text:number>
                    <text:p text:style-name="al">Grof tuinafval/ grof snoeihout: viermaal per jaar;</text:p>
                  </text:list-item>
                  <text:list-item text:style-override="id1-3-2-2-4-2-3-7">
                    <text:number>g.</text:number>
                    <text:p text:style-name="al">AEEA/ wit- en bruingoed: tweemaal per jaar;</text:p>
                  </text:list-item>
                  <text:list-item text:style-override="id1-3-2-2-4-2-3-8">
                    <text:number>h.</text:number>
                    <text:p text:style-name="al">Grof afval/ grofvuil: viermaal per jaar;</text:p>
                  </text:list-item>
                  <text:list-item text:style-override="id1-3-2-2-4-2-3-9">
                    <text:number>i.</text:number>
                    <text:p text:style-name="al">Kerstbomen: eenmaal per jaar, in januari.</text:p>
                  </text:list-item>
                </text:list>
              </text:list-item>
              <text:list-item text:style-override="id1-3-2-2-4-3">
                <text:number>2.</text:number>
                <text:p text:style-name="al">Op grond van artikel 7, lid 3, van de verordening worden KCA en verpakkingsglas niet bij of nabij elk perceel ingezameld. Evenmin worden door of namens de gemeente oud ijzer en metalen ingezameld. </text:p>
              </text:list-item>
            </text:list>
          </text:section>
          <text:section text:name="artikel_id1-3-2-2-5" text:style-name="artikel">
            <text:p text:style-name="artikel_kop_titel"><text:span text:style-name="artikel_kop_label">Artikel</text:span> <text:span text:style-name="artikel_kop_nr">5.</text:span> Gescheiden aanbieden</text:p>
            <text:p text:style-name="al">Op grond van artikel 8, lid 2, van de verordening dienen de grondstoffen a) kunststof (plastic) verpakkingsmateriaal, b) drankenkartons en c) metalen (blik, aluminium) verpakkingsmateriaal in één fractie PMD te worden aangeboden.</text:p>
          </text:section>
          <text:section text:name="artikel_id1-3-2-2-6" text:style-name="artikel">
            <text:p text:style-name="artikel_kop_titel"><text:span text:style-name="artikel_kop_label">Artikel</text:span> <text:span text:style-name="artikel_kop_nr">6.</text:span> Dagen en tijden van aanbieding</text:p>
            <text:p text:style-name="al">Op grond van artikel 9 van de verordening worden jaarlijks de dagen en tijden van de inzamelingen van de verschillende categorieën van (grof) huishoudelijke afvalstoffen vastgesteld. Deze worden bekendgemaakt in de jaarlijks op te stellen “Afvalwijzer gemeente Lingewaard” en/ of op de gemeentelijke website.</text:p>
          </text:section>
          <text:section text:name="artikel_id1-3-2-2-7" text:style-name="artikel">
            <text:p text:style-name="artikel_kop_titel"><text:span text:style-name="artikel_kop_label">Artikel</text:span> <text:span text:style-name="artikel_kop_nr">7.</text:span> Wijze en plaats van aanbieding, gebruik van inzamelmiddelen en inzamelvoorzieningen</text:p>
            <text:p text:style-name="al">
            <text:span text:style-name="nadrukvet">
              <text:span text:style-name="nadrukcur"> De aangewezen inzamelmiddelen en inzamelvoorzieningen</text:span>
            </text:span>
          </text:p>
            <text:list text:style-name="id1-3-2-2-7-3">
              <text:list-item text:style-override="id1-3-2-2-7-3-1">
                <text:number>1.</text:number>
                <text:p text:style-name="al">Op grond van artikel 10, lid 1, van de verordening zijn als inzamelmiddelen en inzamelvoorzieningen voor het aanbieden van huishoudelijk afval aangewezen:</text:p>
                <text:list text:style-name="id1-3-2-2-7-3-1-3">
                  <text:list-item text:style-override="id1-3-2-2-7-3-1-3-1">
                    <text:number>a.</text:number>
                    <text:p text:style-name="al">voor het aanbieden c.q. inzamelen van <text:span text:style-name="nadrukondlijn">restafval</text:span>:</text:p>
                    <text:p text:style-name="al">de door of vanwege burgemeester en wethouders verstrekte minicontainers (maximaal 2 per woonadres) dan wel geplaatste boven- en ondergrondse verzamelcontainers voor restafval;</text:p>
                  </text:list-item>
                  <text:list-item text:style-override="id1-3-2-2-7-3-1-3-2">
                    <text:number>b.</text:number>
                    <text:p text:style-name="al">voor het aanbieden c.q. inzamelen van <text:span text:style-name="nadrukondlijn">GFT</text:span>:</text:p>
                    <text:p text:style-name="al">de door of vanwege burgemeester en wethouders verstrekte grondstoffencontainers (maximaal 2 per woonadres) dan wel geplaatste bovengrondse verzamelcontainers voor gft;</text:p>
                  </text:list-item>
                  <text:list-item text:style-override="id1-3-2-2-7-3-1-3-3">
                    <text:number>c.</text:number>
                    <text:p text:style-name="al">voor het aanbieden c.q. inzamelen van leeg PMD:</text:p>
                    <text:p text:style-name="al">de door of vanwege burgemeester en wethouders verstrekte grondstoffencontainers (maximaal 2 per woonadres) dan wel de daarvoor verstrekte plastic zakken voor PMD;</text:p>
                  </text:list-item>
                  <text:list-item text:style-override="id1-3-2-2-7-3-1-3-4">
                    <text:number>d.</text:number>
                    <text:p text:style-name="al">voor het aanbieden c.q. inzamelen van leeg <text:span text:style-name="nadrukondlijn">verpakkingsglas</text:span>:</text:p>
                    <text:p text:style-name="al">de door of vanwege burgemeester en wethouders geplaatste boven- en ondergrondse verzamelcontainers voor glas;</text:p>
                  </text:list-item>
                  <text:list-item text:style-override="id1-3-2-2-7-3-1-3-5">
                    <text:number>e.</text:number>
                    <text:p text:style-name="al">voor het aanbieden c.q. inzamelen van <text:span text:style-name="nadrukondlijn">oud papier en karton</text:span>:</text:p>
                    <text:p text:style-name="al">de door of vanwege burgemeester en wethouders geplaatste bovengrondse verzamelcontainers voor oud papier en karton, dan wel door gebruikmaking van in een doos geplaatst of met een touw gebundeld oud papier en karton door de gemeente aangewezen inzamelaar van oud papier en karton huis-aan-huis;</text:p>
                  </text:list-item>
                  <text:list-item text:style-override="id1-3-2-2-7-3-1-3-6">
                    <text:number>f.</text:number>
                    <text:p text:style-name="al">voor het aanbieden c.q. inzamelen van <text:span text:style-name="nadrukondlijn">textiel</text:span>:</text:p>
                    <text:p text:style-name="al">de door of vanwege burgemeester en wethouders geplaatste boven- en ondergrondse verzamelcontainers voor textiel, dan wel door gebruikmaking van een, door de gemeente aangewezen inzamelaar van textiel, verstrekte zak.</text:p>
                  </text:list-item>
                </text:list>
              </text:list-item>
            </text:list>
            <text:p text:style-name="al">
            <text:span text:style-name="nadrukvet">
              <text:span text:style-name="nadrukcur">Het gebruik van de inzamelmiddelen </text:span>
            </text:span>
          </text:p>
            <text:list text:style-name="id1-3-2-2-7-5">
              <text:list-item text:style-override="id1-3-2-2-7-5-1">
                <text:number>2.</text:number>
                <text:p text:style-name="al">Op grond van artikel 10, lid 1, van de verordening zijn de gebruiks- en beheerregels voor de aan het betreffende woonadres gebonden verstrekte inzamelmiddelen:</text:p>
                <text:list text:style-name="id1-3-2-2-7-5-1-3">
                  <text:list-item text:style-override="id1-3-2-2-7-5-1-3-1">
                    <text:number>a.</text:number>
                    <text:p text:style-name="al">de verstrekte inzamelmiddelen zijn en blijven eigendom van de gemeente Lingewaard en worden bij normale slijtage voor haar rekening technisch onderhouden of vervangen;</text:p>
                  </text:list-item>
                  <text:list-item text:style-override="id1-3-2-2-7-5-1-3-2">
                    <text:number>b.</text:number>
                    <text:p text:style-name="al">de inzameldienst is bevoegd om het inzamelmiddel te voorzien van een, ten behoeve van registratie, elektronische chip en van een sticker waarop identificatiegegevens, adresgegevens, het containervolume en de betreffende afvalstroom zijn vermeld ten behoeven van een doelmatige, scheiding, inzameling en toepassing van diftar, overeenkomstig artikel 8;</text:p>
                  </text:list-item>
                  <text:list-item text:style-override="id1-3-2-2-7-5-1-3-3">
                    <text:number>c.</text:number>
                    <text:p text:style-name="al">afvalstoffen die na inzameling in het inzamelmiddel zijn achtergebleven, bijvoorbeeld omdat de afvalstof verkeerd is aangeboden, dienen door de aanbieder zelf uit de container te worden verwijderd en alsnog op de juiste wijze ter inzameling te worden aangeboden;</text:p>
                  </text:list-item>
                  <text:list-item text:style-override="id1-3-2-2-7-5-1-3-4">
                    <text:number>d.</text:number>
                    <text:p text:style-name="al">bij vermissing of diefstal van een inzamelmiddel dient, ter verkrijging van een nieuw, een door de politie verstrekt aangiftebewijs van vermissing of diefstal te worden overlegd aan het bedrijf die de containers verstrekt;</text:p>
                  </text:list-item>
                  <text:list-item text:style-override="id1-3-2-2-7-5-1-3-5">
                    <text:number>e.</text:number>
                    <text:p text:style-name="al">bij vermissing, diefstal of schade door onzorgvuldig gebruik door de gebruiker, anders dan tijdens de inzameling, van een inzamelmiddel, is de gebruiker aansprakelijk en zal deze de kosten van vervanging van de container dienen te vergoeden;</text:p>
                  </text:list-item>
                  <text:list-item text:style-override="id1-3-2-2-7-5-1-3-6">
                    <text:number>f.</text:number>
                    <text:p text:style-name="al">de gebruiker dient als goed huisvader om te gaan met de verstrekte minicontainer(s) en grondstoffencontainer(s);</text:p>
                  </text:list-item>
                  <text:list-item text:style-override="id1-3-2-2-7-5-1-3-7">
                    <text:number>g.</text:number>
                    <text:p text:style-name="al">de minicontainer(s) en de grondstoffencontainer(s) mogen niet voor een ander doel worden gebruikt dan waarvoor deze zijn verstrekt;</text:p>
                  </text:list-item>
                  <text:list-item text:style-override="id1-3-2-2-7-5-1-3-8">
                    <text:number>h.</text:number>
                    <text:p text:style-name="al">de gebruiker van de grondstoffencontainer(s) laat de scheidingswand of tussenschot in de container op de plaats zodanig dat deze de container in twee gelijke delen verdeelt en niet beschadigd;</text:p>
                  </text:list-item>
                  <text:list-item text:style-override="id1-3-2-2-7-5-1-3-9">
                    <text:number>i.</text:number>
                    <text:p text:style-name="al">de gebruiker laat bij verhuizing de containers compleet, onbeschadigd, leeg en schoon bij het betreffende perceel achter. De containers worden aan de opvolgende gebruiker overgedragen.</text:p>
                  </text:list-item>
                </text:list>
              </text:list-item>
            </text:list>
            <text:p text:style-name="al">
            <text:span text:style-name="nadrukvet">
              <text:span text:style-name="nadrukcur"> Het aanbieden van afval met de verstrekte inzamelmiddelen</text:span>
            </text:span>
          </text:p>
            <text:list text:style-name="id1-3-2-2-7-7">
              <text:list-item text:style-override="id1-3-2-2-7-7-1">
                <text:number>3.</text:number>
                <text:p text:style-name="al">Op grond van artikel 10, lid 1, van de verordening dienen de woonadres gebonden inzamelmiddelen als volgt ter lediging te worden aangeboden:</text:p>
                <text:list text:style-name="id1-3-2-2-7-7-1-3">
                  <text:list-item text:style-override="id1-3-2-2-7-7-1-3-1">
                    <text:number>a.</text:number>
                    <text:p text:style-name="al">de container dient op de ophaaldagen uiterlijk om 07.30 uur geplaatst te zijn op de in dit artikel aangegeven plaats;</text:p>
                  </text:list-item>
                  <text:list-item text:style-override="id1-3-2-2-7-7-1-3-2">
                    <text:number>b.</text:number>
                    <text:p text:style-name="al">het handvat van de container dient naar de kant van de rijweg te zijn gericht;</text:p>
                  </text:list-item>
                  <text:list-item text:style-override="id1-3-2-2-7-7-1-3-3">
                    <text:number>c.</text:number>
                    <text:p text:style-name="al">het gewicht van de container met inhoud bedraagt niet meer dan 75 kilogram; </text:p>
                  </text:list-item>
                  <text:list-item text:style-override="id1-3-2-2-7-7-1-3-4">
                    <text:number>d.</text:number>
                    <text:p text:style-name="al">het deksel is gesloten (de container is niet tot over de rand en niet over het tussenschot gevuld);</text:p>
                  </text:list-item>
                  <text:list-item text:style-override="id1-3-2-2-7-7-1-3-5">
                    <text:number>e.</text:number>
                    <text:p text:style-name="al">de inhoud mag niet worden aangedrukt (de container dient vlot en volledig te kunnen worden geledigd);</text:p>
                  </text:list-item>
                  <text:list-item text:style-override="id1-3-2-2-7-7-1-3-6">
                    <text:number>f.</text:number>
                    <text:p text:style-name="al">de container wordt op het voetpad zo dicht mogelijk bij de rijweg ter lediging aangeboden. Wanneer het voetpad ontbreekt of daarvoor niet kan worden gebruikt, dan wordt de container aan de kant van de rijweg geplaatst;</text:p>
                  </text:list-item>
                  <text:list-item text:style-override="id1-3-2-2-7-7-1-3-7">
                    <text:number>g.</text:number>
                    <text:p text:style-name="al">het college kan, in afwijking op het hierboven vermelde punt f, (cluster) plaatsen aanwijzen waar de container nabij de woning kan worden aangeboden. Eerder aangewezen (cluster)plaatsen zijn opgenomen in bijlage A;</text:p>
                  </text:list-item>
                  <text:list-item text:style-override="id1-3-2-2-7-7-1-3-8">
                    <text:number>h.</text:number>
                    <text:p text:style-name="al">de container mag bij het aanbieden niet op een zodanige wijze op de openbare weg geplaatst worden dat de vrije doorgang en/ of het gebruik van in- en uitritten, garages, brandgangen, nooduitgangen e.d. wordt belemmerd;</text:p>
                  </text:list-item>
                  <text:list-item text:style-override="id1-3-2-2-7-7-1-3-9">
                    <text:number>i.</text:number>
                    <text:p text:style-name="al">het aanbieden van de container op een andere plaats dan de openbare weg of op een clusterplaats is slechts toegestaan met schriftelijke toestemming van het college;</text:p>
                  </text:list-item>
                  <text:list-item text:style-override="id1-3-2-2-7-7-1-3-10">
                    <text:number>j.</text:number>
                    <text:p text:style-name="al">de plastic zakken voor het gescheiden aanbieden van PMD mogen uitsluitend op de dag van inzameling ter inzameling worden aangeboden, in de directe omgeving van de (bovengronds of ondergronds) verzamelcontainer voor restafval.</text:p>
                  </text:list-item>
                </text:list>
              </text:list-item>
            </text:list>
            <text:p text:style-name="al">
            <text:span text:style-name="nadrukvet">
              <text:span text:style-name="nadrukcur"> Het gebruik van de inzamel voorzieningen</text:span>
            </text:span>
          </text:p>
            <text:list text:style-name="id1-3-2-2-7-9">
              <text:list-item text:style-override="id1-3-2-2-7-9-1">
                <text:number>4.</text:number>
                <text:p text:style-name="al">Op grond van artikel 10, lid 1, van de verordening zijn de gebruiksregels voor de inzamelvoorzieningen:</text:p>
                <text:list text:style-name="id1-3-2-2-7-9-1-3">
                  <text:list-item text:style-override="id1-3-2-2-7-9-1-3-1">
                    <text:number>a.</text:number>
                    <text:p text:style-name="al">een inzamelvoorziening voor een groep percelen mag alleen worden gebruikt door personen die een aanslag voor de betaling van afvalstoffenheffing ontvangen als bedoeld in de “verordening reinigingsheffingen” en aan wie geen individueel inzamelmiddel voor het gescheiden aanbieden van restafval en PMD is verstrekt;</text:p>
                  </text:list-item>
                  <text:list-item text:style-override="id1-3-2-2-7-9-1-3-2">
                    <text:number>b.</text:number>
                    <text:p text:style-name="al">De hoogte van de eventuele borgsom is opgenomen in de “verordening reinigingsheffingen”, voor het gebruik van een sleutel of afvalpas voor de bediening (het openen) van een inzamelvoorziening; </text:p>
                  </text:list-item>
                  <text:list-item text:style-override="id1-3-2-2-7-9-1-3-3">
                    <text:number>c.</text:number>
                    <text:p text:style-name="al">het restafval moet in een goed gesloten zak in de inzamelvoorziening worden gedeponeerd;</text:p>
                  </text:list-item>
                  <text:list-item text:style-override="id1-3-2-2-7-9-1-3-4">
                    <text:number>d.</text:number>
                    <text:p text:style-name="al">de inzamelcontainer moet na gebruik weer worden gesloten;</text:p>
                  </text:list-item>
                  <text:list-item text:style-override="id1-3-2-2-7-9-1-3-5">
                    <text:number>e.</text:number>
                    <text:p text:style-name="al">het verpakkingsglas dient leeg, op kleur gescheiden en vrij van vervuiling te worden aangeboden;</text:p>
                  </text:list-item>
                  <text:list-item text:style-override="id1-3-2-2-7-9-1-3-6">
                    <text:number>f.</text:number>
                    <text:p text:style-name="al">er mogen geen afvalstoffen nabij, naast of op de inzamelvoorziening worden gedeponeerd.</text:p>
                  </text:list-item>
                </text:list>
              </text:list-item>
            </text:list>
            <text:p text:style-name="al">
            <text:span text:style-name="nadrukvet">
              <text:span text:style-name="nadrukcur"> Het aanbieden van grof huishoudelijk e afval stoffen waarvoor van gemeentewege geen inzamelmiddel is verstrekt</text:span>
            </text:span>
          </text:p>
            <text:list text:style-name="id1-3-2-2-7-11">
              <text:list-item text:style-override="id1-3-2-2-7-11-1">
                <text:number>5.</text:number>
                <text:p text:style-name="al">Op grond van artikel 10, lid 1, van de verordening vindt de inzameling van grof huishoudelijke afvalstoffen door of namens de gemeente op afroep plaats;</text:p>
              </text:list-item>
              <text:list-item text:style-override="id1-3-2-2-7-11-2">
                <text:number>6.</text:number>
                <text:p text:style-name="al"> Op grond van artikel 10, lid 1, van de verordening is bepaald dat grof huishoudelijke afvalstoffen onder de volgende voorwaarden, zonder inzamelmiddel dient te worden aangeboden:</text:p>
                <text:list text:style-name="id1-3-2-2-7-11-2-3">
                  <text:list-item text:style-override="id1-3-2-2-7-11-2-3-1">
                    <text:number>a.</text:number>
                    <text:p text:style-name="al">Oud papier en karton:</text:p>
                    <text:list text:style-name="id1-3-2-2-7-11-2-3-1-3">
                      <text:list-item text:style-override="id1-3-2-2-7-11-2-3-1-3-1">
                        <text:number>-</text:number>
                        <text:p text:style-name="al">dient droog, schoon, scheurbaar en gebundeld met touw dan wel in kartonnen dozen, in handzame hoeveelheden van maximaal 25 kilogram, vrij van vervuiling zoals mechanieken in orders, kunststof hengsels, paperclips, e.d. te worden aangeboden;</text:p>
                      </text:list-item>
                      <text:list-item text:style-override="id1-3-2-2-7-11-2-3-1-3-2">
                        <text:number>-</text:number>
                        <text:p text:style-name="al">dient op de aangegeven doordeweekse ophaaldagen uiterlijk om 18.00 uur en op de aangegeven zaterdagen uiterlijk om 09.00 uur aan de rijweg of op de aanbiedplaats voor de minicontainer te worden aangeboden;</text:p>
                      </text:list-item>
                      <text:list-item text:style-override="id1-3-2-2-7-11-2-3-1-3-3">
                        <text:number>-</text:number>
                        <text:p text:style-name="al">bewoners van wooncomplexen waar het huishoudelijk restafval middels verzamelcontainers wordt ingezameld, dienen op de aangegeven dag het papier en karton bij die containers te plaatsen;</text:p>
                      </text:list-item>
                    </text:list>
                  </text:list-item>
                  <text:list-item text:style-override="id1-3-2-2-7-11-2-3-2">
                    <text:number>b.</text:number>
                    <text:p text:style-name="al">Textiel:</text:p>
                    <text:list text:style-name="id1-3-2-2-7-11-2-3-2-3">
                      <text:list-item text:style-override="id1-3-2-2-7-11-2-3-2-3-1">
                        <text:number>-</text:number>
                        <text:p text:style-name="al">dient schoon en droog, in een goed gesloten zak te worden aangeboden;</text:p>
                      </text:list-item>
                    </text:list>
                  </text:list-item>
                  <text:list-item text:style-override="id1-3-2-2-7-11-2-3-3">
                    <text:number>c.</text:number>
                    <text:p text:style-name="al"> Grof tuinafval (grof snoeihout):</text:p>
                    <text:list text:style-name="id1-3-2-2-7-11-2-3-3-3">
                      <text:list-item text:style-override="id1-3-2-2-7-11-2-3-3-3-1">
                        <text:number>-</text:number>
                        <text:p text:style-name="al">dient minimaal 2 werkdagen vóór de inzameldatum bij de gemeente te zijn aangemeld;</text:p>
                      </text:list-item>
                      <text:list-item text:style-override="id1-3-2-2-7-11-2-3-3-3-2">
                        <text:number>-</text:number>
                        <text:p text:style-name="al">dient gebundeld en maximaal 1,50 meter lang te worden aangeboden;</text:p>
                      </text:list-item>
                      <text:list-item text:style-override="id1-3-2-2-7-11-2-3-3-3-3">
                        <text:number>-</text:number>
                        <text:p text:style-name="al">dient op de ophaaldag uiterlijk om uiterlijk 07.30 uur voor de woning geplaatst te zijn aan de rijweg, dan wel op de met de gemeente afgesproken plaats;</text:p>
                      </text:list-item>
                      <text:list-item text:style-override="id1-3-2-2-7-11-2-3-3-3-4">
                        <text:number>-</text:number>
                        <text:p text:style-name="al">mag geen stronken bevatten met een doorsnede groter dan 15 cm;</text:p>
                      </text:list-item>
                      <text:list-item text:style-override="id1-3-2-2-7-11-2-3-3-3-5">
                        <text:number>-</text:number>
                        <text:p text:style-name="al">mag geen grond, kluiten, bielzen, tuinhekken en tuinschuttingen bevatten;</text:p>
                      </text:list-item>
                      <text:list-item text:style-override="id1-3-2-2-7-11-2-3-3-3-6">
                        <text:number>-</text:number>
                        <text:p text:style-name="al"> mag per gebruiker van een perceel per keer maximaal 2 m³ bevatten.</text:p>
                      </text:list-item>
                    </text:list>
                  </text:list-item>
                  <text:list-item text:style-override="id1-3-2-2-7-11-2-3-4">
                    <text:number>d.</text:number>
                    <text:p text:style-name="al"> Grof afval (grofvuil):</text:p>
                    <text:list text:style-name="id1-3-2-2-7-11-2-3-4-3">
                      <text:list-item text:style-override="id1-3-2-2-7-11-2-3-4-3-1">
                        <text:number>-</text:number>
                        <text:p text:style-name="al">dient minimaal 2 werkdagen vóór de inzameldatum bij de gemeente te zijn aangemeld, met vermelding van de aangeboden voorwerpen, stoffen of materialen;</text:p>
                      </text:list-item>
                      <text:list-item text:style-override="id1-3-2-2-7-11-2-3-4-3-2">
                        <text:number>-</text:number>
                        <text:p text:style-name="al">dient op de ophaaldag uiterlijk om 07.30 uur voor de woning aan de rijweg te zijn geplaatst, dan wel op de met de gemeente afgesproken plaats;</text:p>
                      </text:list-item>
                      <text:list-item text:style-override="id1-3-2-2-7-11-2-3-4-3-3">
                        <text:number>-</text:number>
                        <text:p text:style-name="al">mag geen AEEA, KCA, groenafval, huisvuilzakken, asbest of asbesthoudend materiaal of bouw- en sloopafval bevatten;</text:p>
                      </text:list-item>
                      <text:list-item text:style-override="id1-3-2-2-7-11-2-3-4-3-4">
                        <text:number>-</text:number>
                        <text:p text:style-name="al">mag per gebruiker van een perceel per keer maximaal 2 m³ bevatten.</text:p>
                      </text:list-item>
                    </text:list>
                  </text:list-item>
                  <text:list-item text:style-override="id1-3-2-2-7-11-2-3-5">
                    <text:number>e.</text:number>
                    <text:p text:style-name="al">AEEA (wit- en bruingoed):</text:p>
                    <text:list text:style-name="id1-3-2-2-7-11-2-3-5-3">
                      <text:list-item text:style-override="id1-3-2-2-7-11-2-3-5-3-1">
                        <text:number>-</text:number>
                        <text:p text:style-name="al">dient minimaal 2 werkdagen vóór de inzameldatum bij de gemeente, met vermelding van de aangeboden voorwerpen, stoffen of materialen, te zijn aangemeld;</text:p>
                      </text:list-item>
                      <text:list-item text:style-override="id1-3-2-2-7-11-2-3-5-3-2">
                        <text:number>-</text:number>
                        <text:p text:style-name="al">dient op de ophaaldag uiterlijk om 07.30 uur voor de woning aan de rijweg te zijn geplaatst, dan wel op de met de gemeente afgesproken plaats;</text:p>
                      </text:list-item>
                      <text:list-item text:style-override="id1-3-2-2-7-11-2-3-5-3-3">
                        <text:number>-</text:number>
                        <text:p text:style-name="al">dient leeg en lekvrij te worden aangebod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Registraties en gebruik persoonsgegevens</text:p>
            <text:p text:style-name="al">Op grond van artikel 10, lid 1, Wet milieubeheer, vindt, ten behoeve van het heffen van het gedifferentieerd tarief (diftar), het verrekenen van de kosten voor het inzamelen op afroep van grof huishoudelijke afvalstoffen en het optimaliseren van het gebruik, een registratie plaats. Iedere keer dat een huishouden restafval in een inzamelmiddel of inzamelvoorziening en/of grof huishoudelijke afvalstoffen aanbiedt wordt dat geregistreerd. </text:p>
          </text:section>
          <text:section text:name="artikel_id1-3-2-2-9" text:style-name="artikel">
            <text:p text:style-name="artikel_kop_titel"><text:span text:style-name="artikel_kop_label">Artikel</text:span> <text:span text:style-name="artikel_kop_nr">9.</text:span> Containers op eigen terrein stallen</text:p>
            <text:list text:style-name="id1-3-2-2-9-2">
              <text:list-item text:style-override="id1-3-2-2-9-2">
                <text:number>1.</text:number>
                <text:p text:style-name="al">Op grond van artikel 10, lid 3, van de verordening kan het college vrijstelling verlenen voor de bepaling dat containers op eigen terrein moeten worden gestald. Hiervoor kan het college gebieden aanwijzen. In <text:span text:style-name="nadrukondlijn">bijlage </text:span><text:span text:style-name="nadrukondlijn">B</text:span> zijn de straten en/ of locaties opgenomen waarvoor (eerder) vrijstelling is verleend;</text:p>
              </text:list-item>
              <text:list-item text:style-override="id1-3-2-2-9-3">
                <text:number>2.</text:number>
                <text:p text:style-name="al">Deze vrijstelling kan mede worden verleend op basis van de volgende voorwaarden, waarbij geen strijdigheid met andere regelgeving mag ontstaan.</text:p>
                <text:list text:style-name="id1-3-2-2-9-3-3">
                  <text:list-item text:style-override="id1-3-2-2-9-3-3-1">
                    <text:number>-</text:number>
                    <text:p text:style-name="al">het terrein waar de minicontainers worden gestald is verhard en heeft een openbare gebruiksfunctie;</text:p>
                  </text:list-item>
                  <text:list-item text:style-override="id1-3-2-2-9-3-3-2">
                    <text:number>-</text:number>
                    <text:p text:style-name="al">de minicontainers worden direct aan of tegen het eigen perceel geplaatst waartoe de containers behoren;</text:p>
                  </text:list-item>
                  <text:list-item text:style-override="id1-3-2-2-9-3-3-3">
                    <text:number>-</text:number>
                    <text:p text:style-name="al">de minicontainers worden zodanig gestald dat ze de doorgang en verkeersveiligheid niet belemmeren;</text:p>
                  </text:list-item>
                  <text:list-item text:style-override="id1-3-2-2-9-3-3-4">
                    <text:number>-</text:number>
                    <text:p text:style-name="al">de minicontainers worden zodanig gestald dat ze geen hinder veroorzaken bij de uitvoering van schoonmaak-, onderhouds- en herstelwerkzaamheden aan het openbaar gebied; </text:p>
                  </text:list-item>
                  <text:list-item text:style-override="id1-3-2-2-9-3-3-5">
                    <text:number>-</text:number>
                    <text:p text:style-name="al">de minicontainers mogen geen schade, overlast of hinder veroorzaken aan de buurt(bewoners), door bijvoorbeeld stankoverlast, het aantrekken van ongedierte of het vergemakkelijken van inbraak;</text:p>
                  </text:list-item>
                  <text:list-item text:style-override="id1-3-2-2-9-3-3-6">
                    <text:number>-</text:number>
                    <text:p text:style-name="al">vrijstelling wordt verleend wanneer een ruime meerderheid van de buurbewoners duidelijk kenbaar heeft gemaakt hiertegen geen bezwaar te hebben. De gemeente hanteert hierbij in beginsel de regel dat ten minste 70% van de huishoudens in de buurt/ straat positief en schriftelijk instemt met het voornemen tot aanwijzing;</text:p>
                  </text:list-item>
                  <text:list-item text:style-override="id1-3-2-2-9-3-3-7">
                    <text:number>-</text:number>
                    <text:p text:style-name="al">de gebruikers van de minicontainers (de bewoners van het perceel/ pand waartoe de minicontainers behoren) zijn en blijven verantwoordelijk en aansprakelijk voor eventuele schade aan, of als gevolg van, de minicontainers;</text:p>
                  </text:list-item>
                  <text:list-item text:style-override="id1-3-2-2-9-3-3-8">
                    <text:number>-</text:number>
                    <text:p text:style-name="al">de gebruikers van de minicontainers (de bewoners van het perceel/ pand waartoe de minicontainers behoren) zijn verantwoordelijk voor het wegnemen van zwerfafval, bijgeplaatst afval en onkruid als gevolg van het stallen van de minicontainers;</text:p>
                  </text:list-item>
                  <text:list-item text:style-override="id1-3-2-2-9-3-3-9">
                    <text:number>-</text:number>
                    <text:p text:style-name="al">de gebruikers van de minicontainers (de bewoners van het perceel/ pand waartoe de minicontainers behoren) zijn verantwoordelijk voor het door derden (verkeerd) aangeboden afval in of naast de minicontainers;</text:p>
                  </text:list-item>
                  <text:list-item text:style-override="id1-3-2-2-9-3-3-10">
                    <text:number>-</text:number>
                    <text:p text:style-name="al">het schoonmaken van de minicontainers vindt plaats op eigen terrein.</text:p>
                  </text:list-item>
                </text:list>
              </text:list-item>
            </text:list>
          </text:section>
          <text:section text:name="artikel_id1-3-2-2-10" text:style-name="artikel">
            <text:p text:style-name="artikel_kop_titel"><text:span text:style-name="artikel_kop_label">Artikel</text:span> <text:span text:style-name="artikel_kop_nr">10.</text:span> Inzameling bedrijfsafvalstoffen door inzameldienst</text:p>
            <text:list text:style-name="id1-3-2-2-10-2">
              <text:list-item text:style-override="id1-3-2-2-10-2">
                <text:number> 1. </text:number>
                <text:p text:style-name="al">Op grond van artikel 11 van de verordening wordt omwille van het educatieve karakter, door de in artikel 2 van dit Uitvoeringsbesluit aangewezen inzameldienst, PMD ingezameld bij scholen en verenigingen met hoofdzakelijk jeugdleden. De gemeente stelt daarbij het inzamelmiddel ter beschikking.</text:p>
              </text:list-item>
              <text:list-item text:style-override="id1-3-2-2-10-3">
                <text:number> 2. </text:number>
                <text:p text:style-name="al">Op grond van artikel 11 van de verordening kan het college percelen aanwijzen waar bedrijfsmatig afval vrijkomt, die tegen vergoeding van de inzamel- en verwerkingskosten gebruik kunnen maken van de door de gemeente beschikbaar gestelde inzamelmiddelen of inzamelvoorzieningen.</text:p>
              </text:list-item>
            </text:list>
          </text:section>
          <text:section text:name="artikel_id1-3-2-2-11" text:style-name="artikel">
            <text:p text:style-name="artikel_kop_titel"><text:span text:style-name="artikel_kop_label">Artikel</text:span> <text:span text:style-name="artikel_kop_nr">11.</text:span> Inzameling van bedrijfsafvalstoffen</text:p>
            <text:list text:style-name="id1-3-2-2-11-2">
              <text:list-item text:style-override="id1-3-2-2-11-2-1">
                <text:number>1.</text:number>
                <text:p text:style-name="al">Op grond van artikel 13, lid 2, van de verordening dienen reguliere hoeveelheden bedrijfsafvalstoffen uitsluitend ingezameld te worden met behulp van inzamelmiddelen op wielen.</text:p>
              </text:list-item>
              <text:list-item text:style-override="id1-3-2-2-11-2-2">
                <text:number>2.</text:number>
                <text:p text:style-name="al">Deze inzamelmiddelen dienen op eigen terrein van de gebruiker te worden gestald.</text:p>
              </text:list-item>
            </text:list>
          </text:section>
          <text:section text:name="artikel_id1-3-2-2-12" text:style-name="artikel">
            <text:p text:style-name="artikel_kop_titel"><text:span text:style-name="artikel_kop_label">Artikel</text:span> <text:span text:style-name="artikel_kop_nr"> 12. </text:span> 
              <text:span text:style-name="nadrukvet">Inwerkingtreding</text:span>
            </text:p>
            <text:p text:style-name="al">Dit uitvoeringsbesluit treedt in werking op de dag na bekendmaking. Gelijktijdig wordt het Uitvoeringsbesluit afvalstoffenverordening gemeente Lingewaard 2014 ingetrokken. </text:p>
          </text:section>
          <text:section text:name="artikel_id1-3-2-2-13" text:style-name="artikel">
            <text:p text:style-name="artikel_kop_titel"><text:span text:style-name="artikel_kop_label">Artikel</text:span> <text:span text:style-name="artikel_kop_nr">13.</text:span> Citeertitel</text:p>
            <text:p text:style-name="al">Dit aanwijzingsbesluit (deze nadere regels) wordt aangehaald als “Uitvoeringsbesluit afvalstoffenverordening gemeente Lingewaard 2017”.</text:p>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Lingewaard d.d. 21 februari 2017. </text:span>
          </text:p>
          </text:section>
          <text:section text:name="ondertekening_id1-3-2-3-2">
            <text:p><text:span text:style-name="functie">de secretaris,</text:span></text:p>
            <text:p><text:span text:style-name="ondertekening_naam">
            <text:span text:style-name="voornaam">drs. J. </text:span>
            <text:span text:style-name="achternaam">Wijnia</text:span>
          </text:span></text:p>
            <text:p><text:span text:style-name="functie">de burgemeester, </text:span></text:p>
            <text:p><text:span text:style-name="ondertekening_naam">
            <text:span text:style-name="voornaam">M.H.F. </text:span>
            <text:span text:style-name="achternaam">Schuurmans-Wijdeven</text:span>
          </text:span></text:p>
          </text:section>
        </text:section>
        <text:section text:name="bijlage_id1-3-2-4" text:style-name="bijlage">
          <text:p text:style-name="bijlage_top"/>
          <text:p text:style-name="hoofdstuk_kop"><text:span text:style-name="label"> Bijlage </text:span> <text:span text:style-name="nr">A</text:span> De aangewezen clusterplaatsen voor het ter lediging aanbieden van minicontainers.</text:p>
          <text:p text:style-name="al">CLUSTERPLAATSEN DUO-CONTAINERS</text:p>
          <text:p text:style-name="al">Clusterplaatsen met bord met opschrift “verzamelplaats duo-bakken” of symbooltegel met minicontainer in de verharding.</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Bemmel</text:p>
                </table:table-cell>
                <table:table-cell table:style-name="entry" table:number-rows-spanned="1" table:number-columns-spanned="1">
                  <text:p text:style-name="table_al">Bolder</text:p>
                </table:table-cell>
                <table:table-cell table:style-name="entry" table:number-rows-spanned="1" table:number-columns-spanned="1">
                  <text:p text:style-name="table_al">- alle adressen Bolder  </text:p>
                </table:table-cell>
              </table:table-row>
              <table:table-row table:style-name="row">
                <table:table-cell table:style-name="entry" table:number-rows-spanned="1" table:number-columns-spanned="1">
                  <text:p text:style-name="table_al">Bemmel</text:p>
                </table:table-cell>
                <table:table-cell table:style-name="entry" table:number-rows-spanned="1" table:number-columns-spanned="1">
                  <text:p text:style-name="table_al">Diana</text:p>
                </table:table-cell>
                <table:table-cell table:style-name="entry" table:number-rows-spanned="1" table:number-columns-spanned="1">
                  <text:p text:style-name="table_al">- tegenover huisnummer 52 (t.b.v. nr. 36 t/m 50 (even nummers).</text:p>
                </table:table-cell>
              </table:table-row>
              <table:table-row table:style-name="row">
                <table:table-cell table:style-name="entry" table:number-rows-spanned="1" table:number-columns-spanned="1">
                  <text:p text:style-name="table_al">Bemmel</text:p>
                </table:table-cell>
                <table:table-cell table:style-name="entry" table:number-rows-spanned="1" table:number-columns-spanned="1">
                  <text:p text:style-name="table_al">Dwarsdijk</text:p>
                </table:table-cell>
                <table:table-cell table:style-name="entry" table:number-rows-spanned="1" table:number-columns-spanned="1">
                  <text:p text:style-name="table_al">- naast huisnummer 9 (t.b.v. nr. 9 t/m 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huisnummer 33 (t.b.v. nr. 21 t/m 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huisnummer 65 (t.b.v. nr. 49 t/m 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huisnummer 99 (t.b.v. nr. 83 t/m 99).</text:p>
                </table:table-cell>
              </table:table-row>
              <table:table-row table:style-name="row">
                <table:table-cell table:style-name="entry" table:number-rows-spanned="1" table:number-columns-spanned="1">
                  <text:p text:style-name="table_al">Bemmel</text:p>
                </table:table-cell>
                <table:table-cell table:style-name="entry" table:number-rows-spanned="1" table:number-columns-spanned="1">
                  <text:p text:style-name="table_al">Leidijk</text:p>
                </table:table-cell>
                <table:table-cell table:style-name="entry" table:number-rows-spanned="1" table:number-columns-spanned="1">
                  <text:p text:style-name="table_al">- naast huisnummer 12 (t.b.v. nr. 8 t/m12 en 19 t/m 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huisnummer 13 (t.b.v. nr. 13 t/m 17 en 2 t/m 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huisnummer 25 (t.b.v. nr. 25 t/m 31 en 14 t/m 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huisnummer 43 (t.b.v. nr. 43 t/m 49 en 26 t/m 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huisnummer 41 (t.b.v. nr. 20 t/m 24 en 33 t/m 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huisnummer 44 (t.b.v. nr. 44v t/m 50 en 61 t/m 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huisnummer 59 (t.b.v. nr. 34 t/m 42 en 51 t/m 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huisnummer 65 (t.b.v. nr. 49 t/m 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huisnummer 79 (t.b.v. nr. 52 t/m 60 en 67 t/m 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huisnummer 89 (t.b.v. nr. 68 t/m 76 en 81 t/m 89)</text:p>
                </table:table-cell>
              </table:table-row>
              <table:table-row table:style-name="row">
                <table:table-cell table:style-name="entry" table:number-rows-spanned="1" table:number-columns-spanned="1">
                  <text:p text:style-name="table_al">Bemmel</text:p>
                </table:table-cell>
                <table:table-cell table:style-name="entry" table:number-rows-spanned="1" table:number-columns-spanned="1">
                  <text:p text:style-name="table_al">Meander</text:p>
                </table:table-cell>
                <table:table-cell table:style-name="entry" table:number-rows-spanned="1" table:number-columns-spanned="1">
                  <text:p text:style-name="table_al">- achter huisnummer 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chter huisnummer 49/5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huisnummers 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huisnummer 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huisnummer 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genover huisnummer 1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genover huisnummer 1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genover huisnummer 1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genover huisnummer 1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genover huisnummer 13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clusterplaatsen Meander zijn bedoeld voor de huisnummers 1 t/m 88 (even en oneven) en 93 t/m 105 (oneven). </text:p>
                </table:table-cell>
              </table:table-row>
              <table:table-row table:style-name="row">
                <table:table-cell table:style-name="entry" table:number-rows-spanned="1" table:number-columns-spanned="1">
                  <text:p text:style-name="table_al">Bemmel</text:p>
                </table:table-cell>
                <table:table-cell table:style-name="entry" table:number-rows-spanned="1" table:number-columns-spanned="1">
                  <text:p text:style-name="table_al">Saturnushof</text:p>
                </table:table-cell>
                <table:table-cell table:style-name="entry" table:number-rows-spanned="1" table:number-columns-spanned="1">
                  <text:p text:style-name="table_al">- tegenover huisnummer 9 (links en rechts) (t.b.v. nr. 2 t/m 10 </text:p>
                  <text:p text:style-name="table_al"> (even numm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genover huisnummer 17 (links en rechts) (t.b.v. nr.12 t/m 30 (even numm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genover huisnummer 35 (rechts) (t.b.v. nr. 34 t/m 52 (even nummers)) </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Batua </text:p>
                </table:table-cell>
                <table:table-cell table:style-name="entry" table:number-rows-spanned="1" table:number-columns-spanned="1">
                  <text:p text:style-name="table_al">- tegenover huisnummer 33</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Berkenstraat</text:p>
                </table:table-cell>
                <table:table-cell table:style-name="entry" table:number-rows-spanned="1" table:number-columns-spanned="1">
                  <text:p text:style-name="table_al">- naast huisnummer 70 (t.b.v. nr. 41 t/m 47 (oneven nummers)).</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Eikenstraat</text:p>
                </table:table-cell>
                <table:table-cell table:style-name="entry" table:number-rows-spanned="1" table:number-columns-spanned="1">
                  <text:p text:style-name="table_al">- naast huisnummer 40 (t.b.v. nr. 39 en 41)</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Holthuizerdreef</text:p>
                </table:table-cell>
                <table:table-cell table:style-name="entry" table:number-rows-spanned="1" table:number-columns-spanned="1">
                  <text:p text:style-name="table_al">- voor huisnummer 35 (t.b.v. nr. 29 t/m 41 (oneven numm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huisnummer 61 (t.b.v. nr. 49 t/m 61, 63, 63a t/m 65, 65a </text:p>
                  <text:p text:style-name="table_al"> (oneven numm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genover huisnummer 70 (t.b.v. nr. 67, 67a t/m 95, 95a </text:p>
                  <text:p text:style-name="table_al"> (oneven numm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genover 84 (t.b.v. nr. 97, 97a t/m 131,113a (oneven nummers)).</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Kapiteinstraat </text:p>
                </table:table-cell>
                <table:table-cell table:style-name="entry" table:number-rows-spanned="1" table:number-columns-spanned="1">
                  <text:p text:style-name="table_al">- tegenover huisnummer 5 (t.b.v. nr. 24 t/m 42 (even nummers))</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Kapiteinstraat </text:p>
                </table:table-cell>
                <table:table-cell table:style-name="entry" table:number-rows-spanned="1" table:number-columns-spanned="1">
                  <text:p text:style-name="table_al">- naast huisnummer 4 (t.b.v. nr. 2 t/m 22 (even nummers) en Koningsboulevard 102 t/m 118 (even nummers))</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Koerierstraat </text:p>
                </table:table-cell>
                <table:table-cell table:style-name="entry" table:number-rows-spanned="1" table:number-columns-spanned="1">
                  <text:p text:style-name="table_al">- naast Lanshof 1 (t.b.v. Lanshof 1 t/m 15 (oneven nummers) en Pijlhof 2 t/m 20)</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Koerierstraat </text:p>
                </table:table-cell>
                <table:table-cell table:style-name="entry" table:number-rows-spanned="1" table:number-columns-spanned="1">
                  <text:p text:style-name="table_al">- naast Schildhof 1 (t.b.v. Schildhof 1 t/m 19 (oneven nummers) en Lanshof t/m 18 (even nummers))</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Koerierstraat</text:p>
                </table:table-cell>
                <table:table-cell table:style-name="entry" table:number-rows-spanned="1" table:number-columns-spanned="1">
                  <text:p text:style-name="table_al">- naast Zwaardhof 1 (t.b.v. Schildhof 2 t/m 18 (even nummers) en Zwaardhof</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Koerierstraat </text:p>
                </table:table-cell>
                <table:table-cell table:style-name="entry" table:number-rows-spanned="1" table:number-columns-spanned="1">
                  <text:p text:style-name="table_al">- naast huisnummer 36 (t.b.v. Koerierstraat 20 t/m 36 (even nummers en Trommelhof 17 t/m 31 (oneven nummers))</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Koerierstraat </text:p>
                </table:table-cell>
                <table:table-cell table:style-name="entry" table:number-rows-spanned="1" table:number-columns-spanned="1">
                  <text:p text:style-name="table_al">- naast Trommelhof 28 (t.b.v. Trommelhof 16 t/m 28 (even nummers en Sabelhof 13 t/m 13 (oneven nummers))</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Koerierstraat </text:p>
                </table:table-cell>
                <table:table-cell table:style-name="entry" table:number-rows-spanned="1" table:number-columns-spanned="1">
                  <text:p text:style-name="table_al">- naast Sabelhof 20 (t.b.v. Sabelhof 12 t/m 20 (even nummers en Vaandelhof 9 t/m 15 (oneven nummers))</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Koerierstraat </text:p>
                </table:table-cell>
                <table:table-cell table:style-name="entry" table:number-rows-spanned="1" table:number-columns-spanned="1">
                  <text:p text:style-name="table_al">- naast Vaandelhof 1 (t.b.v. Vaandelhof 1 t/m 7 (oneven nummers en Sabelhof 2 t/m 10 (even nummers))</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Koerierstraat </text:p>
                </table:table-cell>
                <table:table-cell table:style-name="entry" table:number-rows-spanned="1" table:number-columns-spanned="1">
                  <text:p text:style-name="table_al">- naast Trommelhof 2 (t.b.v. Trommelhof 2 t/m 14 (even nummers en Sabelhof 1 t/m 11 (oneven nummers))</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Koerierstraat </text:p>
                </table:table-cell>
                <table:table-cell table:style-name="entry" table:number-rows-spanned="1" table:number-columns-spanned="1">
                  <text:p text:style-name="table_al">- naast Trommelhof (t.b.v. Trommelhof 1 t/m 15 (oneven nummers en Koerierstraat 2 t/m 18 (even nummers))</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Kolk</text:p>
                </table:table-cell>
                <table:table-cell table:style-name="entry" table:number-rows-spanned="1" table:number-columns-spanned="1">
                  <text:p text:style-name="table_al">- voor huisnummer 59 (t.b.v. nr. 59 , 59a t/m 65, 65a (oneven numm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huisnummer 77 (t.b.v. nr 67, 67a t/m 69, 69a , 71 t/m 79 </text:p>
                  <text:p text:style-name="table_al"> (oneven nummers)).</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Legionairsplaats </text:p>
                </table:table-cell>
                <table:table-cell table:style-name="entry" table:number-rows-spanned="1" table:number-columns-spanned="1">
                  <text:p text:style-name="table_al">- ter hoogte van Legionairshof (t.b.v. Legionairshof even nummers).</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Rooseveltstraat</text:p>
                </table:table-cell>
                <table:table-cell table:style-name="entry" table:number-rows-spanned="1" table:number-columns-spanned="1">
                  <text:p text:style-name="table_al"> - naast huisnummer 16 (t.b.v. Marshallstraat 5 t/m 21, Rooseveltstraat 16 t/m 26 (even nummers))</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Schelf</text:p>
                </table:table-cell>
                <table:table-cell table:style-name="entry" table:number-rows-spanned="1" table:number-columns-spanned="1">
                  <text:p text:style-name="table_al">- naast huisnummer 25 (tbv. Rooseveltstraat 19 t/m 25 (oneven numm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naast Deel 1 (t.b.v. Deel 1 t/m 19 (oneven numm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lder 2 t/m 24 (even nummers).</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Tribunusallee </text:p>
                </table:table-cell>
                <table:table-cell table:style-name="entry" table:number-rows-spanned="1" table:number-columns-spanned="1">
                  <text:p text:style-name="table_al">- naast Legionairsplaats 1</text:p>
                </table:table-cell>
              </table:table-row>
              <table:table-row table:style-name="row">
                <table:table-cell table:style-name="entry" table:number-rows-spanned="1" table:number-columns-spanned="1">
                  <text:p text:style-name="table_al">Huissen</text:p>
                </table:table-cell>
                <table:table-cell table:style-name="entry" table:number-rows-spanned="1" table:number-columns-spanned="1">
                  <text:p text:style-name="table_al">Tribunusplaats </text:p>
                </table:table-cell>
                <table:table-cell table:style-name="entry" table:number-rows-spanned="1" table:number-columns-spanned="1">
                  <text:p text:style-name="table_al">- ter hoogte van Legionairshof (t.b.v. Legionairshof oneven nummers).</text:p>
                </table:table-cell>
              </table:table-row>
            </table:table>
            <text:p text:style-name="table_bottom"/>
          </text:section>
          <text:p text:style-name="al">-----</text:p>
          <text:p text:style-name="al">Januari 2017</text:p>
          <text:p text:style-name="al"/>
        </text:section>
        <text:section text:name="bijlage_id1-3-2-5" text:style-name="bijlage">
          <text:p text:style-name="bijlage_top"/>
          <text:p text:style-name="hoofdstuk_kop"><text:span text:style-name="label"> Bijlage </text:span> <text:span text:style-name="nr">B</text:span> Straten en/ of locaties waar de minicontainers niet op eigen terrein hoeven te worden gestald.</text:p>
          <text:p text:style-name="al">Deze bijlage is nog leeg op het moment van vaststellen van het Uitvoeringsbesluit Afvalstoffenbeleid 2017. Eerdere Uitvoeringsbesluiten kende namelijk de bevoegdheid zoals opgenomen in het huidige artikel 9 van het Uitvoeringsbesluit Afvalstoffenverordening 2017 niet. </text:p>
        </text:section>
        <text:section text:name="bijlage_id1-3-2-6" text:style-name="bijlage">
          <text:p text:style-name="bijlage_top"/>
          <text:p text:style-name="hoofdstuk_kop"><text:span text:style-name="label"> Bijlage </text:span> <text:span text:style-name="nr">C</text:span> Percelen die gebruik kunnen maken van door de gemeente beschikbaar gestelde inzamelmiddelen of inzamelvoorzieningen.</text:p>
          <text:p text:style-name="al">Grondstoffencontainers uitgezet bij scholen/verenigingen</text:p>
          <text:p text:style-name="al"/>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entry" table:number-rows-spanned="1" table:number-columns-spanned="1">
                  <text:p text:style-name="table_al">
                    <text:span text:style-name="nadrukvet">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sisschool De Wieling</text:p>
                </table:table-cell>
                <table:table-cell table:style-name="entry" table:number-rows-spanned="1" table:number-columns-spanned="1">
                  <text:p text:style-name="table_al">Kolkweg </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6685 BC</text:p>
                </table:table-cell>
                <table:table-cell table:style-name="entry" table:number-rows-spanned="1" table:number-columns-spanned="1">
                  <text:p text:style-name="table_al">Haalderen</text:p>
                </table:table-cell>
              </table:table-row>
              <table:table-row table:style-name="row">
                <table:table-cell table:style-name="entry" table:number-rows-spanned="1" table:number-columns-spanned="1">
                  <text:p text:style-name="table_al">IKC het Sterrenbos</text:p>
                </table:table-cell>
                <table:table-cell table:style-name="entry" table:number-rows-spanned="1" table:number-columns-spanned="1">
                  <text:p text:style-name="table_al">Van Wijkstraat </text:p>
                </table:table-cell>
                <table:table-cell table:style-name="entry" table:number-rows-spanned="1" table:number-columns-spanned="1">
                  <text:p text:style-name="table_al">16</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uissen</text:p>
                </table:table-cell>
              </table:table-row>
              <table:table-row table:style-name="row">
                <table:table-cell table:style-name="entry" table:number-rows-spanned="1" table:number-columns-spanned="1">
                  <text:p text:style-name="table_al">Basisschool Marang</text:p>
                </table:table-cell>
                <table:table-cell table:style-name="entry" table:number-rows-spanned="1" table:number-columns-spanned="1">
                  <text:p text:style-name="table_al">Wilhelminastraat </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ngeren</text:p>
                </table:table-cell>
              </table:table-row>
              <table:table-row table:style-name="row">
                <table:table-cell table:style-name="entry" table:number-rows-spanned="1" table:number-columns-spanned="1">
                  <text:p text:style-name="table_al">Pro college</text:p>
                </table:table-cell>
                <table:table-cell table:style-name="entry" table:number-rows-spanned="1" table:number-columns-spanned="1">
                  <text:p text:style-name="table_al">Sportlaan </text:p>
                </table:table-cell>
                <table:table-cell table:style-name="entry" table:number-rows-spanned="1" table:number-columns-spanned="1">
                  <text:p text:style-name="table_al">1</text:p>
                </table:table-cell>
                <table:table-cell table:style-name="entry" table:number-rows-spanned="1" table:number-columns-spanned="1">
                  <text:p text:style-name="table_al">k</text:p>
                </table:table-cell>
                <table:table-cell table:style-name="entry" table:number-rows-spanned="1" table:number-columns-spanned="1"/>
                <table:table-cell table:style-name="entry" table:number-rows-spanned="1" table:number-columns-spanned="1">
                  <text:p text:style-name="table_al">Bemmel</text:p>
                </table:table-cell>
              </table:table-row>
              <table:table-row table:style-name="row">
                <table:table-cell table:style-name="entry" table:number-rows-spanned="1" table:number-columns-spanned="1">
                  <text:p text:style-name="table_al">Basisschool de Boemerang</text:p>
                </table:table-cell>
                <table:table-cell table:style-name="entry" table:number-rows-spanned="1" table:number-columns-spanned="1">
                  <text:p text:style-name="table_al">Plaza </text:p>
                </table:table-cell>
                <table:table-cell table:style-name="entry" table:number-rows-spanned="1" table:number-columns-spanned="1">
                  <text:p text:style-name="table_al">1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uissen</text:p>
                </table:table-cell>
              </table:table-row>
              <table:table-row table:style-name="row">
                <table:table-cell table:style-name="entry" table:number-rows-spanned="1" table:number-columns-spanned="1">
                  <text:p text:style-name="table_al">Basisschool de Doornick</text:p>
                </table:table-cell>
                <table:table-cell table:style-name="entry" table:number-rows-spanned="1" table:number-columns-spanned="1">
                  <text:p text:style-name="table_al">Blauwe Hoek </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ornenburg</text:p>
                </table:table-cell>
              </table:table-row>
              <table:table-row table:style-name="row">
                <table:table-cell table:style-name="entry" table:number-rows-spanned="1" table:number-columns-spanned="1">
                  <text:p text:style-name="table_al">IKC de Regenboog</text:p>
                </table:table-cell>
                <table:table-cell table:style-name="entry" table:number-rows-spanned="1" table:number-columns-spanned="1">
                  <text:p text:style-name="table_al">Bloemenstraat </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mmel</text:p>
                </table:table-cell>
              </table:table-row>
              <table:table-row table:style-name="row">
                <table:table-cell table:style-name="entry" table:number-rows-spanned="1" table:number-columns-spanned="1">
                  <text:p text:style-name="table_al">Basisschool Mikado</text:p>
                </table:table-cell>
                <table:table-cell table:style-name="entry" table:number-rows-spanned="1" table:number-columns-spanned="1">
                  <text:p text:style-name="table_al">Dr. Hoyngstraat </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mmel</text:p>
                </table:table-cell>
              </table:table-row>
              <table:table-row table:style-name="row">
                <table:table-cell table:style-name="entry" table:number-rows-spanned="1" table:number-columns-spanned="1">
                  <text:p text:style-name="table_al">Basisschool Donatushof</text:p>
                </table:table-cell>
                <table:table-cell table:style-name="entry" table:number-rows-spanned="1" table:number-columns-spanned="1">
                  <text:p text:style-name="table_al">Flierenhofstraat </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mmel</text:p>
                </table:table-cell>
              </table:table-row>
              <table:table-row table:style-name="row">
                <table:table-cell table:style-name="entry" table:number-rows-spanned="1" table:number-columns-spanned="1">
                  <text:p text:style-name="table_al">IKC de Tichelaar</text:p>
                </table:table-cell>
                <table:table-cell table:style-name="entry" table:number-rows-spanned="1" table:number-columns-spanned="1">
                  <text:p text:style-name="table_al">Nijmeegsestraat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dt</text:p>
                </table:table-cell>
              </table:table-row>
              <table:table-row table:style-name="row">
                <table:table-cell table:style-name="entry" table:number-rows-spanned="1" table:number-columns-spanned="1">
                  <text:p text:style-name="table_al">Basisschool De Borgwal</text:p>
                </table:table-cell>
                <table:table-cell table:style-name="entry" table:number-rows-spanned="1" table:number-columns-spanned="1">
                  <text:p text:style-name="table_al">Het Hoog </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mmel</text:p>
                </table:table-cell>
              </table:table-row>
              <table:table-row table:style-name="row">
                <table:table-cell table:style-name="entry" table:number-rows-spanned="1" table:number-columns-spanned="1">
                  <text:p text:style-name="table_al">IKC de Vonkenmorgen</text:p>
                </table:table-cell>
                <table:table-cell table:style-name="entry" table:number-rows-spanned="1" table:number-columns-spanned="1">
                  <text:p text:style-name="table_al">Schoolstraat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6691 XP</text:p>
                </table:table-cell>
                <table:table-cell table:style-name="entry" table:number-rows-spanned="1" table:number-columns-spanned="1">
                  <text:p text:style-name="table_al">Gendt</text:p>
                </table:table-cell>
              </table:table-row>
            </table:table>
            <text:p text:style-name="table_bottom"/>
          </text:section>
          <text:p text:style-name="al"/>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row table:style-name="row">
                <table:table-cell table:style-name="entry" table:number-rows-spanned="1" table:number-columns-spanned="1">
                  <text:p text:style-name="table_al">
                    <text:span text:style-name="nadrukvet">Verenig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D De Sprinter</text:p>
                </table:table-cell>
                <table:table-cell table:style-name="entry" table:number-rows-spanned="1" table:number-columns-spanned="1">
                  <text:p text:style-name="table_al">Drieske</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mmel</text:p>
                </table:table-cell>
              </table:table-row>
              <table:table-row table:style-name="row">
                <table:table-cell table:style-name="entry" table:number-rows-spanned="1" table:number-columns-spanned="1">
                  <text:p text:style-name="table_al">Tennisclub Bemmel</text:p>
                </table:table-cell>
                <table:table-cell table:style-name="entry" table:number-rows-spanned="1" table:number-columns-spanned="1">
                  <text:p text:style-name="table_al">Sportlaan</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Bemmel</text:p>
                </table:table-cell>
              </table:table-row>
              <table:table-row table:style-name="row">
                <table:table-cell table:style-name="entry" table:number-rows-spanned="1" table:number-columns-spanned="1">
                  <text:p text:style-name="table_al">Tennisvereniging Huissen</text:p>
                </table:table-cell>
                <table:table-cell table:style-name="entry" table:number-rows-spanned="1" table:number-columns-spanned="1">
                  <text:p text:style-name="table_al">Hazekamp</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uissen</text:p>
                </table:table-cell>
              </table:table-row>
              <table:table-row table:style-name="row">
                <table:table-cell table:style-name="entry" table:number-rows-spanned="1" table:number-columns-spanned="1">
                  <text:p text:style-name="table_al">TWV 't Verzetje</text:p>
                </table:table-cell>
                <table:table-cell table:style-name="entry" table:number-rows-spanned="1" table:number-columns-spanned="1">
                  <text:p text:style-name="table_al">Sportlaan</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6681 CD</text:p>
                </table:table-cell>
                <table:table-cell table:style-name="entry" table:number-rows-spanned="1" table:number-columns-spanned="1">
                  <text:p text:style-name="table_al">Bemmel</text:p>
                </table:table-cell>
              </table:table-row>
              <table:table-row table:style-name="row">
                <table:table-cell table:style-name="entry" table:number-rows-spanned="1" table:number-columns-spanned="1">
                  <text:p text:style-name="table_al">LTC Gendt</text:p>
                </table:table-cell>
                <table:table-cell table:style-name="entry" table:number-rows-spanned="1" table:number-columns-spanned="1">
                  <text:p text:style-name="table_al">Poelwijklaan</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6691 MH</text:p>
                </table:table-cell>
                <table:table-cell table:style-name="entry" table:number-rows-spanned="1" table:number-columns-spanned="1">
                  <text:p text:style-name="table_al">Gendt</text:p>
                </table:table-cell>
              </table:table-row>
              <table:table-row table:style-name="row">
                <table:table-cell table:style-name="entry" table:number-rows-spanned="1" table:number-columns-spanned="1">
                  <text:p text:style-name="table_al">RKHVV</text:p>
                </table:table-cell>
                <table:table-cell table:style-name="entry" table:number-rows-spanned="1" table:number-columns-spanned="1">
                  <text:p text:style-name="table_al">Blauwenburch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6852 NS</text:p>
                </table:table-cell>
                <table:table-cell table:style-name="entry" table:number-rows-spanned="1" table:number-columns-spanned="1">
                  <text:p text:style-name="table_al">Huissen</text:p>
                </table:table-cell>
              </table:table-row>
              <table:table-row table:style-name="row">
                <table:table-cell table:style-name="entry" table:number-rows-spanned="1" table:number-columns-spanned="1">
                  <text:p text:style-name="table_al">VV Jonge Kracht</text:p>
                </table:table-cell>
                <table:table-cell table:style-name="entry" table:number-rows-spanned="1" table:number-columns-spanned="1">
                  <text:p text:style-name="table_al">Bloemstraat</text:p>
                </table:table-cell>
                <table:table-cell table:style-name="entry" table:number-rows-spanned="1" table:number-columns-spanned="1">
                  <text:p text:style-name="table_al">93</text:p>
                </table:table-cell>
                <table:table-cell table:style-name="entry" table:number-rows-spanned="1" table:number-columns-spanned="1"/>
                <table:table-cell table:style-name="entry" table:number-rows-spanned="1" table:number-columns-spanned="1">
                  <text:p text:style-name="table_al">6851 CR</text:p>
                </table:table-cell>
                <table:table-cell table:style-name="entry" table:number-rows-spanned="1" table:number-columns-spanned="1">
                  <text:p text:style-name="table_al">Huissen</text:p>
                </table:table-cell>
              </table:table-row>
              <table:table-row table:style-name="row">
                <table:table-cell table:style-name="entry" table:number-rows-spanned="1" table:number-columns-spanned="1">
                  <text:p text:style-name="table_al">Voetbalvereniging GVA</text:p>
                </table:table-cell>
                <table:table-cell table:style-name="entry" table:number-rows-spanned="1" table:number-columns-spanned="1">
                  <text:p text:style-name="table_al">Vijzelpad</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6686 BV</text:p>
                </table:table-cell>
                <table:table-cell table:style-name="entry" table:number-rows-spanned="1" table:number-columns-spanned="1">
                  <text:p text:style-name="table_al">Doornenburg</text:p>
                </table:table-cell>
              </table:table-row>
              <table:table-row table:style-name="row">
                <table:table-cell table:style-name="entry" table:number-rows-spanned="1" table:number-columns-spanned="1">
                  <text:p text:style-name="table_al">Gendtse Hengelsportvereniging De Snoek</text:p>
                </table:table-cell>
                <table:table-cell table:style-name="entry" table:number-rows-spanned="1" table:number-columns-spanned="1">
                  <text:p text:style-name="table_al">Poelwijklaan </text:p>
                </table:table-cell>
                <table:table-cell table:style-name="entry" table:number-rows-spanned="1" table:number-columns-spanned="1">
                  <text:p text:style-name="table_al">12</text:p>
                </table:table-cell>
                <table:table-cell table:style-name="entry" table:number-rows-spanned="1" table:number-columns-spanned="1">
                  <text:p text:style-name="table_al">b</text:p>
                </table:table-cell>
                <table:table-cell table:style-name="entry" table:number-rows-spanned="1" table:number-columns-spanned="1">
                  <text:p text:style-name="table_al">6691 MH</text:p>
                </table:table-cell>
                <table:table-cell table:style-name="entry" table:number-rows-spanned="1" table:number-columns-spanned="1">
                  <text:p text:style-name="table_al">Gendt</text:p>
                </table:table-cell>
              </table:table-row>
              <table:table-row table:style-name="row">
                <table:table-cell table:style-name="entry" table:number-rows-spanned="1" table:number-columns-spanned="1">
                  <text:p text:style-name="table_al">Rugby Club Betuwe</text:p>
                </table:table-cell>
                <table:table-cell table:style-name="entry" table:number-rows-spanned="1" table:number-columns-spanned="1">
                  <text:p text:style-name="table_al">Drieske</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6681 CX</text:p>
                </table:table-cell>
                <table:table-cell table:style-name="entry" table:number-rows-spanned="1" table:number-columns-spanned="1">
                  <text:p text:style-name="table_al">Bemmel</text:p>
                </table:table-cell>
              </table:table-row>
              <table:table-row table:style-name="row">
                <table:table-cell table:style-name="entry" table:number-rows-spanned="1" table:number-columns-spanned="1">
                  <text:p text:style-name="table_al">Tennisclub Haalderen</text:p>
                </table:table-cell>
                <table:table-cell table:style-name="entry" table:number-rows-spanned="1" table:number-columns-spanned="1">
                  <text:p text:style-name="table_al">Notenboomstraat </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aalderen</text:p>
                </table:table-cell>
              </table:table-row>
              <table:table-row table:style-name="row">
                <table:table-cell table:style-name="entry" table:number-rows-spanned="1" table:number-columns-spanned="1">
                  <text:p text:style-name="table_al">Tennisclub Doornenburg</text:p>
                </table:table-cell>
                <table:table-cell table:style-name="entry" table:number-rows-spanned="1" table:number-columns-spanned="1">
                  <text:p text:style-name="table_al">Vijzelpad</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6686 BV</text:p>
                </table:table-cell>
                <table:table-cell table:style-name="entry" table:number-rows-spanned="1" table:number-columns-spanned="1">
                  <text:p text:style-name="table_al">Doornenburg</text:p>
                </table:table-cell>
              </table:table-row>
              <table:table-row table:style-name="row">
                <table:table-cell table:style-name="entry" table:number-rows-spanned="1" table:number-columns-spanned="1">
                  <text:p text:style-name="table_al">Sportclub Bemmel</text:p>
                </table:table-cell>
                <table:table-cell table:style-name="entry" table:number-rows-spanned="1" table:number-columns-spanned="1">
                  <text:p text:style-name="table_al">Ressensestraat </text:p>
                </table:table-cell>
                <table:table-cell table:style-name="entry" table:number-rows-spanned="1" table:number-columns-spanned="1">
                  <text:p text:style-name="table_al">30</text:p>
                </table:table-cell>
                <table:table-cell table:style-name="entry" table:number-rows-spanned="1" table:number-columns-spanned="1">
                  <text:p text:style-name="table_al">b</text:p>
                </table:table-cell>
                <table:table-cell table:style-name="entry" table:number-rows-spanned="1" table:number-columns-spanned="1">
                  <text:p text:style-name="table_al">6684 DA</text:p>
                </table:table-cell>
                <table:table-cell table:style-name="entry" table:number-rows-spanned="1" table:number-columns-spanned="1">
                  <text:p text:style-name="table_al">Ressen</text:p>
                </table:table-cell>
              </table:table-row>
            </table:table>
            <text:p text:style-name="table_bottom"/>
          </text:section>
          <text:p text:style-name="al"/>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row table:style-name="row">
                <table:table-cell table:style-name="entry" table:number-rows-spanned="1" table:number-columns-spanned="1">
                  <text:p text:style-name="table_al">
                    <text:span text:style-name="nadrukvet">Ex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outing Dannenburcht</text:p>
                </table:table-cell>
                <table:table-cell table:style-name="entry" table:number-rows-spanned="1" table:number-columns-spanned="1">
                  <text:p text:style-name="table_al">Kloosterlaa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uissen</text:p>
                </table:table-cell>
              </table:table-row>
              <table:table-row table:style-name="row">
                <table:table-cell table:style-name="entry" table:number-rows-spanned="1" table:number-columns-spanned="1">
                  <text:p text:style-name="table_al">De Veldschuur Lingewaard Natuurlijk</text:p>
                </table:table-cell>
                <table:table-cell table:style-name="entry" table:number-rows-spanned="1" table:number-columns-spanned="1">
                  <text:p text:style-name="table_al">Sportlaan</text:p>
                </table:table-cell>
                <table:table-cell table:style-name="entry" table:number-rows-spanned="1" table:number-columns-spanned="1">
                  <text:p text:style-name="table_al">1</text:p>
                </table:table-cell>
                <table:table-cell table:style-name="entry" table:number-rows-spanned="1" table:number-columns-spanned="1">
                  <text:p text:style-name="table_al">m</text:p>
                </table:table-cell>
                <table:table-cell table:style-name="entry" table:number-rows-spanned="1" table:number-columns-spanned="1">
                  <text:p text:style-name="table_al">6681 CD</text:p>
                </table:table-cell>
                <table:table-cell table:style-name="entry" table:number-rows-spanned="1" table:number-columns-spanned="1">
                  <text:p text:style-name="table_al">Bemmel</text:p>
                </table:table-cell>
              </table:table-row>
              <table:table-row table:style-name="row">
                <table:table-cell table:style-name="entry" table:number-rows-spanned="1" table:number-columns-spanned="1">
                  <text:p text:style-name="table_al">Stichting Meisjesclub St. Dymphna</text:p>
                </table:table-cell>
                <table:table-cell table:style-name="entry" table:number-rows-spanned="1" table:number-columns-spanned="1">
                  <text:p text:style-name="table_al">Lage Zandsestraat </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6685 AB</text:p>
                </table:table-cell>
                <table:table-cell table:style-name="entry" table:number-rows-spanned="1" table:number-columns-spanned="1">
                  <text:p text:style-name="table_al">Haalderen</text:p>
                </table:table-cell>
              </table:table-row>
              <table:table-row table:style-name="row">
                <table:table-cell table:style-name="entry" table:number-rows-spanned="1" table:number-columns-spanned="1">
                  <text:p text:style-name="table_al">De Minkhof</text:p>
                </table:table-cell>
                <table:table-cell table:style-name="entry" table:number-rows-spanned="1" table:number-columns-spanned="1">
                  <text:p text:style-name="table_al">Molenwei </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mmel</text:p>
                </table:table-cell>
              </table:table-row>
              <table:table-row table:style-name="row">
                <table:table-cell table:style-name="entry" table:number-rows-spanned="1" table:number-columns-spanned="1">
                  <text:p text:style-name="table_al">Drumfanfare Eska</text:p>
                </table:table-cell>
                <table:table-cell table:style-name="entry" table:number-rows-spanned="1" table:number-columns-spanned="1">
                  <text:p text:style-name="table_al">Sportlaan</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6681 CD</text:p>
                </table:table-cell>
                <table:table-cell table:style-name="entry" table:number-rows-spanned="1" table:number-columns-spanned="1">
                  <text:p text:style-name="table_al">Bemm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Kinkelenburg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mmel</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15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5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5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Linge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156</meta:user-defined>
    <meta:user-defined meta:name="OVERHEIDop.GmbID/DC.identifier">gmb-2017-40156</meta:user-defined>
    <meta:user-defined meta:name="OVERHEID.TaxonomieBeleidsagenda/OVERHEID.category">Natuur en milieu | Organisatie en beleid</meta:user-defined>
    <meta:user-defined meta:name="OVERHEID.Gemeente/DC.spatial">Lingewaar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versieInformatie"/>
  </office:meta>
</office:document-meta>
</file>