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mstrasingel 33 te Oentsjerk Nieuwe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33 te Oentsjerk</text:p>
            <text:p text:style-name="common-al">Z-HZ_WABO-2017-0322    Olo: 2840413</text:p>
            <text:p text:style-name="common-al">Nieuwe dakkapel plaatsen</text:p>
            <text:p text:style-name="common-al">Datum ontvangst: 0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mstrasingel 33 te Oentsjerk Nieuwe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51</meta:user-defined>
    <meta:user-defined meta:name="OVERHEIDop.GmbID/DC.identifier">gmb-2017-4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D 33</meta:user-defined>
    <meta:user-defined meta:name="OVERHEIDop.woonplaats">Oentsjerk</meta:user-defined>
    <meta:user-defined meta:name="OVERHEIDop.straatnaam">Heem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90 585340</meta:user-defined>
    <meta:user-defined meta:name="OVERHEIDop.versieInformatie"/>
  </office:meta>
</office:document-meta>
</file>