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inkelsweg  4,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7 december 2016 is een melding ontvangen voor het starten van een inrichting aan de Winkelsweg 4 in Hengelo (Gld). De melding is geregistreerd onder nummer 2016-239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01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Winkelsweg  4, het starten van een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15</meta:user-defined>
    <meta:user-defined meta:name="OVERHEIDop.GmbID/DC.identifier">gmb-2017-4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4</meta:user-defined>
    <meta:user-defined meta:name="OVERHEIDop.woonplaats">Hengelo</meta:user-defined>
    <meta:user-defined meta:name="OVERHEIDop.straatnaam">Winkels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rief acceptatie melding AB Winkelsweg 4 Hengelo P|exb-2017-821</meta:user-defined>
    <meta:user-defined meta:name="OVERHEIDop.externeBijlage">Antwoordenlijst_AIMsessie_Auznl3qpx2n|exb-2017-822</meta:user-defined>
    <meta:user-defined meta:name="OVERHEIDop.externeBijlage">Auznl3qpx2n_UP_IndelingInrichting_1|exb-2017-823</meta:user-defined>
    <meta:user-defined meta:name="OVERHEIDop.externeBijlage">Auznl3qpx2n_UP_Situatieschets_1|exb-2017-824</meta:user-defined>
    <meta:user-defined meta:name="OVERHEIDop.externeBijlage">Beknopt_Overzicht_maatregelen_AIMsessie_Auznl3qpx2|exb-2017-825</meta:user-defined>
    <meta:user-defined meta:name="OVERHEIDop.externeBijlage">Melding_AIMsessie_Auznl3qpx2n|exb-2017-826</meta:user-defined>
    <meta:user-defined meta:name="OVERHEIDop.externeBijlage">Overzicht_maatregelen_AIMsessie_Auznl3qpx2n|exb-2017-827</meta:user-defined>
    <meta:user-defined meta:name="OVERHEIDop.externeBijlage">Overzicht_relevante_artikelen_AIMsessie_Auznl3qpx2|exb-2017-828</meta:user-defined>
    <meta:user-defined meta:name="OVERHEID.EPSG28992/DC.spatial">218403 450736</meta:user-defined>
    <meta:user-defined meta:name="OVERHEIDop.versieInformatie"/>
  </office:meta>
</office:document-meta>
</file>