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gevel door gewijzigde winkelindeling, Schiedamseweg 39, 3134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passen van de gevel door gewijzigde winkelindeling </text:p>
            <text:p text:style-name="common-al">Met de adressering         :  Schiedamseweg 39, 3134 BA </text:p>
            <text:p text:style-name="common-al">Kenmerk                         :  OVXINR-4137</text:p>
            <text:p text:style-name="common-al">Type aanvraag                :  omgevingsvergunning regulier</text:p>
            <text:p text:style-name="common-al">Datum ontvangst          :           27 febr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4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gevel door gewijzigde winkelindeling, Schiedamseweg 39, 3134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49</meta:user-defined>
    <meta:user-defined meta:name="OVERHEIDop.GmbID/DC.identifier">gmb-2017-40149</meta:user-defined>
    <meta:user-defined meta:name="OVERHEID.TaxonomieBeleidsagenda/OVERHEID.category">Huisvesting | Organisatie en beleid</meta:user-defined>
    <meta:user-defined meta:name="OVERHEIDop.referentienummer">OVXINR-4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A 31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8 436177</meta:user-defined>
    <meta:user-defined meta:name="OVERHEIDop.versieInformatie"/>
  </office:meta>
</office:document-meta>
</file>