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pbouw op de bestaande keuken aan de achterzijde van de woning, Kwartellaan 41, 3135 K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opbouw op de bestaande keuken aan de achterzijde van de woning </text:p>
            <text:p text:style-name="common-al">Met de adressering         :  Kwartellaan 41, 3135 KC </text:p>
            <text:p text:style-name="common-al">Kenmerk                         :  OVXINR-4143</text:p>
            <text:p text:style-name="common-al">Type aanvraag                :  omgevingsvergunning regulier</text:p>
            <text:p text:style-name="common-al">Datum ontvangst          :           2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4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bouw op de bestaande keuken aan de achterzijde van de woning, Kwartellaan 41, 3135 K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46</meta:user-defined>
    <meta:user-defined meta:name="OVERHEIDop.GmbID/DC.identifier">gmb-2017-40146</meta:user-defined>
    <meta:user-defined meta:name="OVERHEID.TaxonomieBeleidsagenda/OVERHEID.category">Huisvesting | Organisatie en beleid</meta:user-defined>
    <meta:user-defined meta:name="OVERHEIDop.referentienummer">OVXINR-4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KC 41</meta:user-defined>
    <meta:user-defined meta:name="OVERHEIDop.woonplaats">Vlaardingen</meta:user-defined>
    <meta:user-defined meta:name="OVERHEIDop.straatnaam">Kwartel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69 437492</meta:user-defined>
    <meta:user-defined meta:name="OVERHEIDop.versieInformatie"/>
  </office:meta>
</office:document-meta>
</file>