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bestaand geluidsscherm bij Vulcaanhaven in het kader van Hoekse Lijn, Spoorsingel 107, 3134 X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passen van bestaand geluidsscherm bij Vulcaanhaven in het kader van Hoekse Lijn </text:p>
            <text:p text:style-name="common-al">Met de adressering         :  Spoorsingel 107, 3134 XT </text:p>
            <text:p text:style-name="common-al">Kenmerk                         :  OVXINR-4141</text:p>
            <text:p text:style-name="common-al">Type aanvraag                :  omgevingsvergunning regulier</text:p>
            <text:p text:style-name="common-al">Datum ontvangst          :           28 febr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bestaand geluidsscherm bij Vulcaanhaven in het kader van Hoekse Lijn, Spoorsingel 107, 3134 X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45</meta:user-defined>
    <meta:user-defined meta:name="OVERHEIDop.GmbID/DC.identifier">gmb-2017-40145</meta:user-defined>
    <meta:user-defined meta:name="OVERHEID.TaxonomieBeleidsagenda/OVERHEID.category">Ruimte en infrastructuur | Organisatie en beleid</meta:user-defined>
    <meta:user-defined meta:name="OVERHEIDop.referentienummer">OVXINR-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XT 107</meta:user-defined>
    <meta:user-defined meta:name="OVERHEIDop.woonplaats">Vlaardingen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90 435930</meta:user-defined>
    <meta:user-defined meta:name="OVERHEIDop.versieInformatie"/>
  </office:meta>
</office:document-meta>
</file>