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Past. Clercx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 Omschrijving: oprichten van een bijgebouw en het aanleggen ven een tweede inrit</text:p>
            <text:p text:style-name="common-al">Locatie: Past. Clercxstraat 15 te Veghel</text:p>
            <text:p text:style-name="common-al">Zaaknummer: OV-2017-0172</text:p>
            <text:p text:style-name="common-al">Datum: 2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4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Past. Clercxstraat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44</meta:user-defined>
    <meta:user-defined meta:name="OVERHEIDop.GmbID/DC.identifier">gmb-2017-4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D 15</meta:user-defined>
    <meta:user-defined meta:name="OVERHEIDop.woonplaats">Veghel</meta:user-defined>
    <meta:user-defined meta:name="OVERHEIDop.straatnaam">Past. Clercx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15 400780</meta:user-defined>
    <meta:user-defined meta:name="OVERHEIDop.versieInformatie"/>
  </office:meta>
</office:document-meta>
</file>