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Strand Resort Ouddorp B.V. Westerweg 18  (dhr. M. Lorist) – Gewijzigde Exploitatievergunning, geldig voor onbepaalde tijd, verzenddatum: 07/03/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4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4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4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Strand Resort Ouddorp B.V. Westerweg 18  (dhr. M. Lorist) – Gewijzigde Exploitatievergunning, geldig voor onbepaalde tijd, verzenddatum: 07/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43</meta:user-defined>
    <meta:user-defined meta:name="OVERHEIDop.GmbID/DC.identifier">gmb-2017-4014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18</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26 427038</meta:user-defined>
    <meta:user-defined meta:name="OVERHEIDop.versieInformatie"/>
  </office:meta>
</office:document-meta>
</file>