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overkapping, Burg. Luijerinksingel 3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legalisatie overkapping </text:p>
            <text:p text:style-name="common-al">Locatie                           :  Burg. Luijerinksingel 36  </text:p>
            <text:p text:style-name="common-al">Kenmerk                         :  OVXINR-3988</text:p>
            <text:p text:style-name="common-al">Type aanvraag                :  omgevingsvergunning regulier</text:p>
            <text:p text:style-name="common-al">Datum ontvangst            :  26 januari 2017</text:p>
            <text:p text:style-name="common-al">Datum beschikking         :  2 maart 2017 </text:p>
            <text:p text:style-name="common-al"/>
            <text:p text:style-name="common-al">De beschikking en de bijbehorende stukken kunt u gedurende zes weken inzien bij <text:a xlink:href="file:///W:/Wettenbank/(vlaardingen.nl)/20170307-1542/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14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4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4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atie overkapping, Burg. Luijerinksingel 36,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42</meta:user-defined>
    <meta:user-defined meta:name="OVERHEIDop.GmbID/DC.identifier">gmb-2017-40142</meta:user-defined>
    <meta:user-defined meta:name="OVERHEID.TaxonomieBeleidsagenda/OVERHEID.category">Huisvesting | Organisatie en beleid</meta:user-defined>
    <meta:user-defined meta:name="OVERHEIDop.referentienummer">OVXINR-398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KK 36</meta:user-defined>
    <meta:user-defined meta:name="OVERHEIDop.woonplaats">Vlaardingen</meta:user-defined>
    <meta:user-defined meta:name="OVERHEIDop.straatnaam">Burgemeester Luijerink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8843</meta:user-defined>
    <meta:user-defined meta:name="OVERHEIDop.externeBijlage">Aanvraaggegevens|exb-2017-8844</meta:user-defined>
    <meta:user-defined meta:name="OVERHEIDop.externeBijlage">Voorgeven en situatie tekening|exb-2017-8845</meta:user-defined>
    <meta:user-defined meta:name="OVERHEIDop.externeBijlage">Zijgevel tekening|exb-2017-8846</meta:user-defined>
    <meta:user-defined meta:name="OVERHEIDop.externeBijlage">Achtergevel tekening|exb-2017-8847</meta:user-defined>
    <meta:user-defined meta:name="OVERHEIDop.externeBijlage">Begane grond tekening|exb-2017-8848</meta:user-defined>
    <meta:user-defined meta:name="OVERHEIDop.externeBijlage">Verdieping tekening|exb-2017-8849</meta:user-defined>
    <meta:user-defined meta:name="OVERHEIDop.externeBijlage">Dakaanzicht tekening|exb-2017-8850</meta:user-defined>
    <meta:user-defined meta:name="OVERHEIDop.externeBijlage">Doorsnede A-A tekening|exb-2017-8851</meta:user-defined>
    <meta:user-defined meta:name="OVERHEID.EPSG28992/DC.spatial">83872 437553</meta:user-defined>
    <meta:user-defined meta:name="OVERHEIDop.versieInformatie"/>
  </office:meta>
</office:document-meta>
</file>