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Bemmel verleend Parkeerplaatsen aan Deken dr. Mul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oilet en schaftwagen op parkeerplaatsen aan de Deken dr. Mulderstraat tot 05-02-2017</text:p>
            <text:p text:style-name="common-al"> (03-01-2017) <text:span text:style-name="nadrukcur">(6681 AB)</text:span></text:p>
            <text:p text:style-name="common-al">(de datum van bekendmaking staat tussen haakjes)</text:p>
            <text:p text:style-name="common-al">Tegen de besluiten van de burgemeester kunnen belanghebbenden bezwaar maken. Zie de algemene tekst over de procedure. Voor uitgebreide informatie kunt u t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01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Bemmel verleend Parkeerplaatsen aan Deken dr. Muld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014</meta:user-defined>
    <meta:user-defined meta:name="OVERHEIDop.GmbID/DC.identifier">gmb-2017-40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B</meta:user-defined>
    <meta:user-defined meta:name="OVERHEIDop.woonplaats">Bemmel</meta:user-defined>
    <meta:user-defined meta:name="OVERHEIDop.straatnaam">Deken Dr. Mulde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257 433940</meta:user-defined>
    <meta:user-defined meta:name="OVERHEIDop.versieInformatie"/>
  </office:meta>
</office:document-meta>
</file>