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tellendam, Voorstraat vanaf nr. 1 tot en met nummer 9 – Ontheffing art. 35 Drank- en Horecawet, geldig 27 april 2017 van 11.00 uur tot 24.00 uur, verzenddatum: 07/03/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3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3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3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tellendam, Voorstraat vanaf nr. 1 tot en met nummer 9 – Ontheffing art. 35 Drank- en Horecawet, geldig 27 april 2017 van 11.00 uur tot 24.00 uur, verzenddatum: 07/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33</meta:user-defined>
    <meta:user-defined meta:name="OVERHEIDop.GmbID/DC.identifier">gmb-2017-401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45 424740</meta:user-defined>
    <meta:user-defined meta:name="OVERHEIDop.versieInformatie"/>
  </office:meta>
</office:document-meta>
</file>