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burgerlijke 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Venlo;</text:p>
            <text:p text:style-name="common-al">Gelet op het bepaalde in artikel 16c, Boek 1 van het Burgerlijk Wetboek;</text:p>
            <text:p text:style-name="common-al">Overwegende, dat de tijdstippen voor het sluiten van huwelijken en partnerschapsregistraties te verruimen;</text:p>
            <text:p text:style-name="common-al">besluiten:</text:p>
            <text:list text:style-name="id1-3-2-2-1-5">
              <text:list-item text:style-override="id1-3-2-2-1-5-1">
                <text:number>I.</text:number>
                <text:p text:style-name="al">Artikel 5, lid a, van het Reglement burgerlijke stand als volgt te wijzigen:</text:p>
              </text:list-item>
              <text:list-item text:style-override="id1-3-2-2-1-5-2">
                <text:number>a.</text:number>
                <text:p text:style-name="al">De openingstijden van het gemeentehuis voor huwelijksvoltrekking of registratie partnerschap zijn maadag t/m zondag van 9.00 uur tot 20.00 uur.</text:p>
              </text:list-item>
              <text:list-item text:style-override="id1-3-2-2-1-5-3">
                <text:number>I.</text:number>
                <text:p text:style-name="al">Het besluit treedt in werking de dag na bekendmaking. </text:p>
              </text:list-item>
            </text:list>
            <text:p text:style-name="common-al">Venlo, 14 februari 2017</text:p>
            <text:p text:style-name="common-al">Burgemeester en wethouders van Venlo</text:p>
            <text:p text:style-name="common-al">de secretaris	de burgemeester</text:p>
            <text:p text:style-name="last-al">Piet Lucassen	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13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burgerlijke 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32</meta:user-defined>
    <meta:user-defined meta:name="OVERHEIDop.GmbID/DC.identifier">gmb-2017-40132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DC.source">artikel 16 van Boek 1 van het Burgerlijk Wetboek;1.0:c:BWBR0002656&amp;artikel=16&amp;g=2017-02-28</meta:user-defined>
    <meta:user-defined meta:name="DC.source">artikel 1 van het Besluit burgerlijke stand 1994;1.0:c:BWBR0006493&amp;artikel=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op.versieInformatie"/>
  </office:meta>
</office:document-meta>
</file>