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dorp, Port Zélande – Ontheffing art. 35 Drank- en Horecawet , geldig op 24 maart 2017 van 14.00 uur tot 00.00 uur, op 25 maart 2017 van 11.00 uur tot 00.00 uur en op 26 maart 2017 van 13.00 uur tot 00.00 uur, verzenddatum: 02/03/20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13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3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3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dorp, Port Zélande – Ontheffing art. 35 Drank- en Horecawet , geldig op 24 maart 2017 van 14.00 uur tot 00.00 uur, op 25 maart 2017 van 11.00 uur tot 00.00 uur en op 26 maart 2017 van 13.00 uur tot 00.00 uur, verzenddatum: 02/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131</meta:user-defined>
    <meta:user-defined meta:name="OVERHEIDop.GmbID/DC.identifier">gmb-2017-401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G 571</meta:user-defined>
    <meta:user-defined meta:name="OVERHEIDop.woonplaats">Ouddorp</meta:user-defined>
    <meta:user-defined meta:name="OVERHEIDop.straatnaam">Port Zélan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620 419811</meta:user-defined>
    <meta:user-defined meta:name="OVERHEIDop.versieInformatie"/>
  </office:meta>
</office:document-meta>
</file>