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aaswijkstraat 22, 24 en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dakterras op de woningen Maaswijkstraat 22, 24 en 26 door het plaatsen van een trap en een dakluik</text:p>
            <text:p text:style-name="common-al"/>
            <text:p text:style-name="common-al">Ons kenmerk: 20170459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Maaswijkstraat 22, 24 en 26</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26</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26</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26</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Maaswijkstraat 22, 24 en 2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126</meta:user-defined>
    <meta:user-defined meta:name="OVERHEIDop.GmbID/DC.identifier">gmb-2017-40126</meta:user-defined>
    <meta:user-defined meta:name="OVERHEID.TaxonomieBeleidsagenda/OVERHEID.category">Ruimte en infrastructuur | Organisatie en beleid</meta:user-defined>
    <meta:user-defined meta:name="DCTERMS.abstract">Het realiseren van een dakterras op de woningen Maaswijkstraat 22, 24 en 26 door het plaatsen van een trap en een dakluik</meta:user-defined>
    <meta:user-defined meta:name="OVERHEIDop.referentienummer">201704598/62760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CD 2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102.144 458476.015</meta:user-defined>
    <meta:user-defined meta:name="OVERHEIDop.versieInformatie"/>
  </office:meta>
</office:document-meta>
</file>