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appen boom Meuleberg 43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maart 2017 een vergunning afgegeven voor het kappen van een boom ( watercypres) op het perceel Meuleberg 43 in 5954 AS Beesel. 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12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2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2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kappen boom Meuleberg 43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122</meta:user-defined>
    <meta:user-defined meta:name="OVERHEIDop.GmbID/DC.identifier">gmb-2017-40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S 43</meta:user-defined>
    <meta:user-defined meta:name="OVERHEIDop.woonplaats">Beesel</meta:user-defined>
    <meta:user-defined meta:name="OVERHEIDop.straatnaam">Meuleber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93 364831</meta:user-defined>
    <meta:user-defined meta:name="OVERHEIDop.versieInformatie"/>
  </office:meta>
</office:document-meta>
</file>