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Ring Ouddorp rond de kerk en op het grasveld - Snuffelmarkt op 26 mei 2017 van 09.00 uur tot 16.00 uur en nader te bepalen in 2018 en in 2019, verzenddatum: 07/03/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11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1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Ring Ouddorp rond de kerk en op het grasveld - Snuffelmarkt op 26 mei 2017 van 09.00 uur tot 16.00 uur en nader te bepalen in 2018 en in 2019, verzenddatum: 0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19</meta:user-defined>
    <meta:user-defined meta:name="OVERHEIDop.GmbID/DC.identifier">gmb-2017-401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5c</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04 425462</meta:user-defined>
    <meta:user-defined meta:name="OVERHEIDop.versieInformatie"/>
  </office:meta>
</office:document-meta>
</file>