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verbranden van snoeihout  Binnenweg 5 in Ewijk.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het stoken van snoeihout  .  </text:p>
            <text:p text:style-name="tussenkopcur">Locatie:         de Binnenweg in Ewijk,   terrein gelegen tussen huisnummer 3 en 5 6644 KD Ewijk.  </text:p>
            <text:p text:style-name="tussenkopcur">Verzonden :  10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1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1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1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oor het verbranden van snoeihout  Binnenweg 5 in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13</meta:user-defined>
    <meta:user-defined meta:name="OVERHEIDop.GmbID/DC.identifier">gmb-2017-40113</meta:user-defined>
    <meta:user-defined meta:name="OVERHEID.TaxonomieBeleidsagenda/OVERHEID.category">Natuur en milieu | Organisatie en beleid</meta:user-defined>
    <meta:user-defined meta:name="OVERHEIDop.referentienummer">UI17.02429</meta:user-defined>
    <meta:user-defined meta:name="DCTERMS.abstract">ontheffing voor het stoken van snoeihout</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D 5</meta:user-defined>
    <meta:user-defined meta:name="OVERHEIDop.woonplaats">Ewijk</meta:user-defined>
    <meta:user-defined meta:name="OVERHEIDop.straatnaam">Binnen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429 431727</meta:user-defined>
    <meta:user-defined meta:name="OVERHEIDop.versieInformatie"/>
  </office:meta>
</office:document-meta>
</file>