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Dorpsweg 6 – Fancy Fair/Rommelmarkt op 6 mei 2017 van 09.00 uur tot 16.00 uur, verzenddatum: 07/03/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11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1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1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Dorpsweg 6 – Fancy Fair/Rommelmarkt op 6 mei 2017 van 09.00 uur tot 16.00 uur, verzenddatum: 07/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10</meta:user-defined>
    <meta:user-defined meta:name="OVERHEIDop.GmbID/DC.identifier">gmb-2017-401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H 6</meta:user-defined>
    <meta:user-defined meta:name="OVERHEIDop.woonplaats">Ouddorp</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21 425423</meta:user-defined>
    <meta:user-defined meta:name="OVERHEIDop.versieInformatie"/>
  </office:meta>
</office:document-meta>
</file>