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parkeerterrein Dorpstienden – VOMOL Ouddorp 2017 op 24 maart 2017 van 08.30 uur tot 16.00 uur, verzenddatum: 07/03/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0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parkeerterrein Dorpstienden – VOMOL Ouddorp 2017 op 24 maart 2017 van 08.30 uur tot 16.00 uur, verzenddatum: 07/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07</meta:user-defined>
    <meta:user-defined meta:name="OVERHEIDop.GmbID/DC.identifier">gmb-2017-40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14r</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op.versieInformatie"/>
  </office:meta>
</office:document-meta>
</file>