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Nieuwe Karselaan 36-42, Amstelveen - Zaaknummer Z-2017/010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Gavos B.V. een overeenkomst tot kostenverhaal is gesloten met betrekking tot het in ontwikkeling brengen van de locatie Nieuwe Karselaan 36-42 in Amstelveen. De gemeente is bereid om mee te werken aan een wijziging van het bestemmingsplan 'Amstelveen Noord-West' op grond van de daarin opgenomen wijzigingsbevoegdheid ten behoeve van het realiseren van 2 nieuwe woningen met eigen parkeergelegenheid, alsmede herbestemmen van bedrijfswoning naar burgerwoning. </text:p>
            <text:p text:style-name="tussenkopcur">
            <text:span text:style-name="nadrukvet">Inzage vanaf 16 maart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0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Nieuwe Karselaan 36-42, Amstelveen - Zaaknummer Z-2017/0107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00</meta:user-defined>
    <meta:user-defined meta:name="OVERHEIDop.GmbID/DC.identifier">gmb-2017-40100</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5-07-01</meta:user-defined>
    <meta:user-defined meta:name="DCTERMS.abstract">De gemeente is, onder de in de overeenkomst genoemde voorwaarden, bereid een omgevingsvergunning te verlenen aan het realiseren van 2 nieuwe woningen met parkeergelegenheid op eigen terrein en herbestemmen bedrijfswoning naar burgerwoning middels een afwijkingsbeslui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2BR 42</meta:user-defined>
    <meta:user-defined meta:name="OVERHEIDop.woonplaats">Amstelveen</meta:user-defined>
    <meta:user-defined meta:name="OVERHEIDop.straatnaam">Nieuwe Karselaa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exb-2017-8837</meta:user-defined>
    <meta:user-defined meta:name="OVERHEID.EPSG28992/DC.spatial">118289 480489</meta:user-defined>
    <meta:user-defined meta:name="OVERHEIDop.versieInformatie"/>
  </office:meta>
</office:document-meta>
</file>