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een kantoor tot woning en het vergroten van de kapverdieing (kleinschalige   transformatie), Van Asch van Wijckskade 31 te Utrecht, HZ_WABO-16-38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an Asch van Wijckskade 3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81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ntoor tot woning en het vergroten van de   kapverdieing (kleinschalige transformatie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8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9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9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kantoor tot woning en het vergroten van de kapverdieing (kleinschalige   transformatie), Van Asch van Wijckskade 31 te Utrecht, HZ_WABO-16-38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95</meta:user-defined>
    <meta:user-defined meta:name="OVERHEIDop.GmbID/DC.identifier">gmb-2017-40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R 31</meta:user-defined>
    <meta:user-defined meta:name="OVERHEIDop.woonplaats">Utrecht</meta:user-defined>
    <meta:user-defined meta:name="OVERHEIDop.straatnaam">Van Asch van Wijcks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98 456524</meta:user-defined>
    <meta:user-defined meta:name="OVERHEIDop.versieInformatie"/>
  </office:meta>
</office:document-meta>
</file>