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edrijfspand Taxi Nelissen, Eckelraderweg 8, 6267 NM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ouwen van een bedrijfspand met werkplaats en kantoorruimten op het perceel <text:span text:style-name="nadrukvet">Eckelraderweg 8, 6267 NM  Cadier en Keer</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4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09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9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9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bedrijfspand Taxi Nelissen, Eckelraderweg 8, 6267 NM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091</meta:user-defined>
    <meta:user-defined meta:name="OVERHEIDop.GmbID/DC.identifier">gmb-2017-40091</meta:user-defined>
    <meta:user-defined meta:name="OVERHEID.TaxonomieBeleidsagenda/OVERHEID.category">Ruimte en infrastructuur | Organisatie en beleid</meta:user-defined>
    <meta:user-defined meta:name="OVERHEIDop.referentienummer">Z-HZ_WABO-2016-003720</meta:user-defined>
    <meta:user-defined meta:name="DCTERMS.abstract">het  bouwen van een bedrijfspand met werkplaats en kantoorruimt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M 8</meta:user-defined>
    <meta:user-defined meta:name="OVERHEIDop.woonplaats">Cadier en Keer</meta:user-defined>
    <meta:user-defined meta:name="OVERHEIDop.straatnaam">Eckelrad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700 315169</meta:user-defined>
    <meta:user-defined meta:name="OVERHEIDop.versieInformatie"/>
  </office:meta>
</office:document-meta>
</file>