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Kinderkleding- en Speelgoedbeurs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inderkleding- en Speelgoedbeurs Bemmel, voor het organiseren van Tweedehands Kinderkleding- en Speelgoedbeurs op 11 februari 2017 en 23 september 2017 in de aula van het OBC te Bemmel (30-12-2016) <text:span text:style-name="nadrukcur">(6681 AE)</text:span> </text:p>
            <text:p text:style-name="common-al">(de datum van bekendmaking staat tussen haakjes)</text:p>
            <text:p text:style-name="common-al">Tegen de besluiten van de burgemeester kunnen belanghebbenden bezwaar maken. Zie de algemene tekst over de procedure. Voor uitgebreide informatie kunt u t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4009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0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0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Kinderkleding- en Speelgoedbeurs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009</meta:user-defined>
    <meta:user-defined meta:name="OVERHEIDop.GmbID/DC.identifier">gmb-2017-40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AE 18</meta:user-defined>
    <meta:user-defined meta:name="OVERHEIDop.woonplaats">Bemme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166 433891</meta:user-defined>
    <meta:user-defined meta:name="OVERHEIDop.versieInformatie"/>
  </office:meta>
</office:document-meta>
</file>