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EN WABO - OMGEVINGSVERGUNNINGEN - WEEK 11 Koolwijkseweg 11 Stolw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ondlijn">
              <text:span text:style-name="nadrukcur">Besluiten - regulier</text:span>
            </text:span>
          </text:p>
            <text:p text:style-name="common-al"/>
            <text:p text:style-name="common-al">Kennisgeving besluit op aanvraag omgevingsvergunning, <text:span text:style-name="nadrukvet">Koolwijkseweg 11, 2821 NS Stolwijk</text:span><text:span text:style-name="nadrukvet"/></text:p>
            <text:p text:style-name="common-al">De gemeente heeft op 7 maart 2017 een besluit genomen op de reguliere aanvraag met zaaknummer SXO-20161151 voor een omgevingsvergunning voor het oprichten van een woning, het plaatsen van een brug en het verbouwen van een bijgebouw op locatie Koolwijkseweg 11, 2821 NS Stolwijk. De vergunning is verleend. </text:p>
            <text:p text:style-name="common-al">　　</text:p>
            <text:p text:style-name="common-al">
            <text:span text:style-name="nadrukvet">Inzage</text:span>　　
               </text:p>
            <text:p text:style-name="common-al">De stukken van dit besluit liggen ter inzage in het gemeentekantoor in Stolwijk, Dorpsplein 8. Voor meer informatie over de procedure, of het maken van een afspraak voor inzage van de stukken, kunt u contact opnemen via info@krimpenerwaard.nl of telefoonnummer 14 0182. </text:p>
            <text:p text:style-name="common-al">
            <text:span text:style-name="nadrukvet"/>
          </text:p>
            <text:p text:style-name="common-al">
            <text:span text:style-name="nadrukvet">Procedure</text:span>
          </text:p>
            <text:p text:style-name="common-al">Bent u het niet eens met een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een elektronische handtekening (DigiD). Kijk op de genoemde site voor de precieze voorwaarden. Voor de behandeling van een verzoek om voorlopige voorziening brengt de rechtbank kosten in rekening. </text:p>
            <text:p text:style-name="common-al"/>
            <text:p text:style-name="last-al">
            <text:span text:style-name="nadrukvet"/>
          </text:p>
            <text:p text:style-name="tekst_bottom"/>
          </text:section>
        </text:section>
        <text:section text:name="zakelijke-mededeling-sluiting_id1-3-2-2" text:style-name="zakelijke-mededeling-sluiting">
          <text:section text:name="gegeven_id1-3-2-2-1" text:style-name="gegeven">
            <text:p text:style-name="dagtekening">
            <text:span text:style-name="plaats">Stolwijk, 9 maart 2017, Gemeente Krimpenerwaard,</text:span>
            <text:span text:style-name="datum">Afdeling Vergunning, Toezicht en Handhaving</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40081</text:span><text:line-break/><text:date style:data-style-name="dag" text:fixed="true" text:date-value="2017-03-14"/><text:line-break/><text:date style:data-style-name="jaar" text:fixed="true" text:date-value="2017-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0081</text:span><text:date style:data-style-name="nicedate" text:fixed="true" text:date-value="2017-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0081</text:span><text:date style:data-style-name="nicedate" text:fixed="true" text:date-value="2017-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EN WABO - OMGEVINGSVERGUNNINGEN - WEEK 11 Koolwijkseweg 11 Stol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4</meta:user-defined>
    <meta:user-defined meta:name="OVERHEIDop.publicationIssue">40081</meta:user-defined>
    <meta:user-defined meta:name="OVERHEIDop.GmbID/DC.identifier">gmb-2017-40081</meta:user-defined>
    <meta:user-defined meta:name="OVERHEID.TaxonomieBeleidsagenda/OVERHEID.category">Ruimte en infrastructuur | Organisatie en beleid</meta:user-defined>
    <meta:user-defined meta:name="OVERHEID.Gemeente/DC.spatial">Krimpenerwaar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21NS 11</meta:user-defined>
    <meta:user-defined meta:name="OVERHEIDop.woonplaats">Stolwijk</meta:user-defined>
    <meta:user-defined meta:name="OVERHEIDop.straatnaam">Koolwijkseweg</meta:user-defined>
    <meta:user-defined meta:name="OVERHEIDgvop.Informatietype/DC.type">Overige overheidsinformatie</meta:user-defined>
    <meta:user-defined meta:name="OVERHEID.Gemeente/OVERHEID.authority">Krimpenerwaard</meta:user-defined>
    <meta:user-defined meta:name="OVERHEID.Gemeente/DCTERMS.publisher">Krimpenerwaard</meta:user-defined>
    <meta:user-defined meta:name="OVERHEID.EPSG28992/DC.spatial">112906 441549</meta:user-defined>
    <meta:user-defined meta:name="OVERHEIDop.versieInformatie"/>
  </office:meta>
</office:document-meta>
</file>