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eenstraa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8619</text:p>
            <text:p text:style-name="common-al">Omschrijving: het versterken van de kapconstructie</text:p>
            <text:p text:style-name="common-al">Adres: Steenstraat 52 </text:p>
            <text:p text:style-name="common-al">Activiteiten: Bouwen </text:p>
            <text:p text:style-name="common-al">Besluit: Verlenen</text:p>
            <text:p text:style-name="common-al">Datum besluit: 29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0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eenstraat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008</meta:user-defined>
    <meta:user-defined meta:name="OVERHEIDop.GmbID/DC.identifier">gmb-2017-4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M 52</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12 444080</meta:user-defined>
    <meta:user-defined meta:name="OVERHEIDop.versieInformatie"/>
  </office:meta>
</office:document-meta>
</file>