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1 Provincialeweg 1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Provincialeweg 1, 2861 EB Bergambacht </text:span></text:p>
            <text:p text:style-name="common-al">De gemeente heeft op 7 maart 2017 een besluit genomen op de reguliere aanvraag met zaaknummer SXO-20170114 voor een omgevingsvergunning voor het  uitvoeren van bemalingswerkzaamheden op locatie Provincialeweg 1, 2861 EB Bergambacht.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Procedure</text:span>
          </text:p>
            <text:p text:style-name="common-al">
            <text:span text:style-name="nadrukvet"/>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maart 2017, Gemeente Krimpenerwaard,</text:span>
            <text:span text:style-name="datum">Afdeling Vergunning, Toezicht en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7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7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7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1 Provincialeweg 1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78</meta:user-defined>
    <meta:user-defined meta:name="OVERHEIDop.GmbID/DC.identifier">gmb-2017-40078</meta:user-defined>
    <meta:user-defined meta:name="OVERHEID.TaxonomieBeleidsagenda/OVERHEID.category">Ruimte en infrastruc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B 1</meta:user-defined>
    <meta:user-defined meta:name="OVERHEIDop.woonplaats">Bergambacht</meta:user-defined>
    <meta:user-defined meta:name="OVERHEIDop.straatnaam">Provincialeweg</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EPSG28992/DC.spatial">112718 437934</meta:user-defined>
    <meta:user-defined meta:name="OVERHEIDop.versieInformatie"/>
  </office:meta>
</office:document-meta>
</file>