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e Valom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lencentrum De Valom, voor het organiseren van Carnaval bij De Valom op 25 tot en met 28 februari 2017 bij de Karstraat 2 te Huissen <text:span text:style-name="nadrukcur">(6851DH)</text:span></text:p>
            <text:p text:style-name="common-al">De ingekomen aanvraag liggen na telefonische afspraak ter inzage in het gemeentekantoor te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007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De Valom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007</meta:user-defined>
    <meta:user-defined meta:name="OVERHEIDop.GmbID/DC.identifier">gmb-2017-40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DH</meta:user-defined>
    <meta:user-defined meta:name="OVERHEIDop.woonplaats">Huissen</meta:user-defined>
    <meta:user-defined meta:name="OVERHEIDop.straatnaam">Ka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633 437706</meta:user-defined>
    <meta:user-defined meta:name="OVERHEIDop.versieInformatie"/>
  </office:meta>
</office:document-meta>
</file>