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van het KNRM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3-2017</text:p>
            <text:p text:style-name="common-al">Vergunningszaak: 			 Omgevingsvergunning</text:p>
            <text:p text:style-name="common-al">Dossiernummer:			 WABO17-00428</text:p>
            <text:p text:style-name="common-al">Locatie:				 Boulevard Zuid 5 te Egmond Aan Zee</text:p>
            <text:p text:style-name="common-al">Activiteit:				 het uitbreiden van het KNRM gebouw t.b.v. de reddingsbrigad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van het KNRM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0066</meta:user-defined>
    <meta:user-defined meta:name="OVERHEIDop.GmbID/DC.identifier">gmb-2017-40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A 5</meta:user-defined>
    <meta:user-defined meta:name="OVERHEIDop.woonplaats">Egmond aan Zee</meta:user-defined>
    <meta:user-defined meta:name="OVERHEIDop.straatnaam">Boulevard Zu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06 514599</meta:user-defined>
    <meta:user-defined meta:name="OVERHEIDop.versieInformatie"/>
  </office:meta>
</office:document-meta>
</file>