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Stichting Sport- en Speeltuinvereniging Hul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Sport- en Speeltuinvereniging Hulhuizen, voor het organiseren van het 50-jarig jubileum van de Speeltuin op 1 juli 2017 aan de Munnikhofsestraat 22 te Gendt <text:span text:style-name="nadrukcur">(6691 HH)</text:span>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0065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06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06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Stichting Sport- en Speeltuinvereniging Hul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065</meta:user-defined>
    <meta:user-defined meta:name="OVERHEIDop.GmbID/DC.identifier">gmb-2017-400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HH 22</meta:user-defined>
    <meta:user-defined meta:name="OVERHEIDop.woonplaats">Gendt</meta:user-defined>
    <meta:user-defined meta:name="OVERHEIDop.straatnaam">Munnikhof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6635 432599</meta:user-defined>
    <meta:user-defined meta:name="OVERHEIDop.versieInformatie"/>
  </office:meta>
</office:document-meta>
</file>