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Vrienden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Vrienden van Huissen, voor het organiseren van Vleiskeuren op  21 september 2017 in het centrum van Huissen <text:span text:style-name="nadrukcur">(6851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Vrienden va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64</meta:user-defined>
    <meta:user-defined meta:name="OVERHEIDop.GmbID/DC.identifier">gmb-2017-400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